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Proforma-Bold" svg:font-family="Proforma-Bold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FOOFG+TimesNewRoman,Bold" svg:font-family="'LFOOFG+TimesNewRoman,Bold', 'Times New Roman'" style:font-family-generic="roman"/>
    <style:font-face style:name="Times New Roman, serif" svg:font-family="'Times New Roman, serif', 'Times New Roman'" style:font-family-generic="roma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" style:family="paragraph" style:parent-style-name="Heading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Liste_20_à_20_puces">
      <style:text-properties fo:font-size="12pt" style:font-size-asian="12pt"/>
    </style:style>
    <style:style style:name="P4" style:family="paragraph" style:parent-style-name="Liste_20_à_20_puces">
      <style:text-properties fo:font-size="12pt" fo:font-style="italic" style:font-size-asian="12pt" style:font-style-asian="italic" style:font-style-complex="italic"/>
    </style:style>
    <style:style style:name="P5" style:family="paragraph" style:parent-style-name="Liste_20_à_20_puces">
      <style:text-properties fo:font-size="11pt" style:font-size-asian="11pt"/>
    </style:style>
    <style:style style:name="P6" style:family="paragraph" style:parent-style-name="Liste_20_à_20_puces">
      <style:paragraph-properties fo:margin-left="0cm" fo:margin-right="-0.277cm" fo:text-indent="1.27cm" style:auto-text-indent="false"/>
      <style:text-properties fo:font-size="12pt" fo:font-weight="bold" style:font-size-asian="12pt" style:font-weight-asian="bold" style:font-weight-complex="bold"/>
    </style:style>
    <style:style style:name="P7" style:family="paragraph" style:parent-style-name="Text_20_body">
      <style:text-properties fo:font-weight="normal" officeooo:paragraph-rsid="00108541" style:font-weight-asian="normal" style:font-weight-complex="normal"/>
    </style:style>
    <style:style style:name="P8" style:family="paragraph" style:parent-style-name="Standard" style:list-style-name="WW8Num559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ing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weight-complex="bold" loext:padding="0cm" loext:border="0.51pt solid #000000"/>
    </style:style>
    <style:style style:name="P11" style:family="paragraph" style:parent-style-name="Heading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12" style:family="paragraph" style:parent-style-name="Heading">
      <style:text-properties fo:font-size="10pt" style:font-size-asian="10pt"/>
    </style:style>
    <style:style style:name="P13" style:family="paragraph" style:parent-style-name="Liste_20_à_20_puces" style:list-style-name="WW8Num559"/>
    <style:style style:name="P14" style:family="paragraph" style:parent-style-name="Liste_20_à_20_puces">
      <style:text-properties fo:font-size="12pt" fo:font-style="italic" style:font-size-asian="12pt" style:font-style-asian="italic" style:font-style-complex="italic"/>
    </style:style>
    <style:style style:name="P15" style:family="paragraph" style:parent-style-name="Liste_20_à_20_puces">
      <style:text-properties fo:font-size="12pt" fo:font-weight="normal" style:font-size-asian="12pt" style:font-weight-asian="normal" style:font-weight-complex="normal"/>
    </style:style>
    <style:style style:name="P16" style:family="paragraph" style:parent-style-name="Liste_20_à_20_puces">
      <style:text-properties fo:font-size="12pt" style:font-size-asian="12pt"/>
    </style:style>
    <style:style style:name="P17" style:family="paragraph" style:parent-style-name="Liste_20_à_20_puces">
      <style:paragraph-properties fo:margin-left="1.27cm" fo:margin-right="-0.277cm" fo:text-indent="0cm" style:auto-text-indent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 style:font-style-complex="italic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née scolaire 2018-2019</text:p>
      <text:p text:style-name="P11"/>
      <text:p text:style-name="P2">Lectures d’été pour la classe de Français</text:p>
      <text:p text:style-name="Standard"/>
      <text:p text:style-name="P12"><text:span text:style-name="T4">Tous les ouvrages demandés existent en format de Poche (peu importe l’édition). Il est préférable que le texte soit accompagné de notes pour aider à la compréhension.</text:span></text:p>
      <text:p text:style-name="P9"/>
      <text:p text:style-name="P9">,</text:p>
      <text:p text:style-name="P9"/>
      <text:p text:style-name="P6">Les élèves qui entrent en classe de seconde devront avoir lu les ouvrages suivants :</text:p>
      <text:p text:style-name="P17"/>
      <text:list xml:id="list4150944769215254215" text:style-name="WW8Num559">
        <text:list-item>
          <text:p text:style-name="P13"><text:span text:style-name="T3">Bel-ami</text:span><text:span text:style-name="T2">, Maupassant</text:span></text:p>
        </text:list-item>
      </text:list>
      <text:p text:style-name="P3"/>
      <text:list xml:id="list173444281632089" text:continue-numbering="true" text:style-name="WW8Num559">
        <text:list-item>
          <text:p text:style-name="P13"><text:span text:style-name="T3">Eldorado, </text:span><text:span text:style-name="T2">Laurent Gaudé</text:span></text:p>
        </text:list-item>
      </text:list>
      <text:p text:style-name="P4"/>
      <text:list xml:id="list173444201304444" text:continue-numbering="true" text:style-name="WW8Num559">
        <text:list-item>
          <text:p text:style-name="P13"><text:span text:style-name="T3">Toutes ces vies qu'on abandonne</text:span><text:span text:style-name="T2">, Virginie Ollagnier </text:span></text:p>
        </text:list-item>
      </text:list>
      <text:p text:style-name="P4"/>
      <text:list xml:id="list173444132505045" text:continue-numbering="true" text:style-name="WW8Num559">
        <text:list-item>
          <text:p text:style-name="P13"><text:span text:style-name="T3">Nymphéas noirs</text:span><text:span text:style-name="T2">, Michel Bussi</text:span></text:p>
        </text:list-item>
      </text:list>
      <text:p text:style-name="P4"/>
      <text:p text:style-name="P15"/>
      <text:p text:style-name="Text_20_body"><text:span text:style-name="T1">Les élèves qui entrent en classe de première devront avoir lu les ouvrages suivants : </text:span></text:p>
      <text:p text:style-name="Standard"/>
      <text:list xml:id="list173442990624937" text:continue-numbering="true" text:style-name="WW8Num559">
        <text:list-item>
          <text:p text:style-name="P13"><text:span text:style-name="T3">La Colonie et L’île des esclaves</text:span><text:span text:style-name="T2">, Marivaux</text:span></text:p>
        </text:list-item>
      </text:list>
      <text:p text:style-name="P3"/>
      <text:list xml:id="list173444119054053" text:continue-numbering="true" text:style-name="WW8Num559">
        <text:list-item>
          <text:p text:style-name="P13"><text:span text:style-name="T3">L’Etranger</text:span><text:span text:style-name="T2">, Camus</text:span></text:p>
        </text:list-item>
      </text:list>
      <text:p text:style-name="P3"/>
      <text:list xml:id="list173443158443983" text:continue-numbering="true" text:style-name="WW8Num559">
        <text:list-item>
          <text:p text:style-name="P13"><text:span text:style-name="T3">La chambre des officiers</text:span><text:span text:style-name="T2">, Marc Dugain</text:span></text:p>
        </text:list-item>
      </text:list>
      <text:p text:style-name="P3"/>
      <text:list xml:id="list173443599188617" text:continue-numbering="true" text:style-name="WW8Num559">
        <text:list-item>
          <text:p text:style-name="P13"><text:span text:style-name="T3">Incendies</text:span><text:span text:style-name="T2">, W. Muawad</text:span></text:p>
        </text:list-item>
      </text:list>
      <text:p text:style-name="P3"/>
      <text:p text:style-name="P3"/>
      <text:p text:style-name="Text_20_body"><text:span text:style-name="T1">Les élèves qui entrent en 1</text:span><text:span text:style-name="T6">e</text:span><text:span text:style-name="T1"> L liront également </text:span></text:p>
      <text:p text:style-name="P7"/>
      <text:list xml:id="list173442713254893" text:continue-numbering="true" text:style-name="WW8Num559">
        <text:list-item>
          <text:p text:style-name="P8"><text:span text:style-name="T5">Au revoir là-haut</text:span> (P. Lemaître)</text:p>
        </text:list-item>
      </text:list>
      <text:p text:style-name="P1"/>
      <text:list xml:id="list173444188596971" text:continue-numbering="true" text:style-name="WW8Num559">
        <text:list-item>
          <text:p text:style-name="P8"><text:span text:style-name="T5">Rhinocéros </text:span>(E. Ionesco)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Proforma-Bold" svg:font-family="Proforma-Bold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FOOFG+TimesNewRoman,Bold" svg:font-family="'LFOOFG+TimesNewRoman,Bold', 'Times New Roman'" style:font-family-generic="roman"/>
    <style:font-face style:name="Times New Roman, serif" svg:font-family="'Times New Roman, serif', 'Times New Roman'" style:font-family-generic="roma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fo:hyphenation-ladder-count="no-limit" text:number-lines="false" text:line-number="0"/>
      <style:text-properties fo:font-style="italic" style:letter-kerning="true" style:font-name-asian="Arial Unicode MS" style:font-family-asian="'Arial Unicode MS'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weight="bold" style:font-weight-asian="bold" style:font-size-complex="9pt" style:font-weight-complex="bold" loext:padding="0cm" loext:border="0.51pt solid #00000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style:line-height-at-least="0.635cm" fo:text-align="justify" style:justify-single-word="false" fo:text-indent="0.794cm" style:auto-text-indent="false"/>
      <style:text-properties fo:color="#111133" style:font-name="Arial Unicode MS" fo:font-family="'Arial Unicode MS'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fo:color="#000000" fo:font-weight="bold" style:font-weight-asian="bold" style:font-size-complex="9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style:line-height-at-least="0.635cm"/>
      <style:text-properties fo:color="#666666" style:font-name="Arial Unicode MS" fo:font-family="'Arial Unicode MS'" style:font-family-generic="swiss" style:font-pitch="variable" fo:font-size="10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color="#ffffff" style:font-name="Proforma-Bold" fo:font-family="Proforma-Bold" fo:font-size="20pt" fo:font-weight="bold" style:font-size-asian="20pt" style:font-weight-asian="bold" style:font-name-complex="Proforma-Bold" style:font-family-complex="Proforma-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fo:color="#000000" style:font-name="Times-Roman" fo:font-family="Times-Roman" style:font-family-generic="roman" fo:font-weight="bold" style:font-weight-asian="bold" style:font-name-complex="Times-Roman" style:font-family-complex="Times-Roman" style:font-family-generic-complex="roman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hyphenation-ladder-count="no-limit" fo:keep-with-next="always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Répertoire" style:family="paragraph" style:parent-style-name="Standard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Liste_20_à_20_puces" style:display-name="Liste à puces" style:family="paragraph" style:parent-style-name="Standard">
      <style:paragraph-properties fo:margin-left="0cm" fo:margin-right="-0.277cm" fo:orphans="0" fo:widows="0" fo:hyphenation-ladder-count="no-limit" fo:text-indent="0cm" style:auto-text-indent="false"/>
      <style:text-properties fo:font-size="10pt" style:letter-kerning="true" style:font-name-asian="Arial Unicode MS" style:font-family-asian="'Arial Unicode MS'" style:font-family-generic-asian="swiss" style:font-pitch-asian="variable" style:font-size-asian="10pt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margin-left="0cm" fo:margin-right="-1.004cm" fo:text-align="justify" style:justify-single-word="false" fo:orphans="0" fo:widows="0" fo:hyphenation-ladder-count="no-limit" fo:text-indent="0cm" style:auto-text-indent="false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-1cm" fo:margin-right="-1.004cm" fo:text-align="justify" style:justify-single-word="false" fo:orphans="0" fo:widows="0" fo:hyphenation-ladder-count="no-limit" fo:text-indent="0cm" style:auto-text-indent="false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orphans="0" fo:widows="0" fo:hyphenation-ladder-count="no-limit" fo:text-indent="-0.75cm" style:auto-text-indent="false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trait_20_corps_20_de_20_texte_20_2" style:display-name="Retrait corps de texte 2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colonne" style:family="paragraph" style:parent-style-name="Standard">
      <style:paragraph-properties fo:margin-left="0cm" fo:margin-right="0cm" fo:margin-top="0.494cm" fo:margin-bottom="0.494cm" loext:contextual-spacing="false" fo:text-indent="0.247cm" style:auto-text-indent="false"/>
      <style:text-properties fo:color="#990000" style:font-name="Comic Sans MS" fo:font-family="'Comic Sans MS'" style:font-family-generic="script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itation" style:family="paragraph" style:parent-style-name="Standard" style:next-style-name="Standard">
      <style:paragraph-properties fo:margin-left="1.251cm" fo:margin-right="0.501cm" fo:margin-top="0.141cm" fo:margin-bottom="0.141cm" loext:contextual-spacing="false" fo:text-align="justify" style:justify-single-word="false" fo:text-indent="0.282cm" style:auto-text-indent="false"/>
      <style:text-properties fo:color="#993333"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LFOOFG+TimesNewRoman,Bold" fo:font-family="'LFOOFG+TimesNewRoman,Bold', 'Times New Roman'" style:font-family-generic="roman" fo:font-size="12pt" fo:language="fr" fo:country="FR" style:font-name-asian="Times New Roman" style:font-family-asian="'Times New Roman'" style:font-family-generic-asian="roman" style:font-pitch-asian="variable" style:font-size-asian="12pt" style:font-name-complex="LFOOFG+TimesNewRoman,Bold" style:font-family-complex="'LFOOFG+TimesNewRoman,Bold', 'Times New Roman'" style:font-family-generic-complex="roman" style:font-size-complex="12pt" style:language-complex="ar" style:country-complex="SA"/>
    </style:style>
    <style:style style:name="Body_20_Text_20_Indent" style:display-name="Body Text Indent" style:family="paragraph" style:parent-style-name="Default" style:next-style-name="Default">
      <style:text-properties fo:color="#000000" fo:font-size="10pt" style:font-size-asian="10pt"/>
    </style:style>
    <style:style style:name="Retrait_20_corps_20_de_20_texte_20_3" style:display-name="Retrait corps de texte 3" style:family="paragraph" style:parent-style-name="Standard">
      <style:paragraph-properties fo:margin-left="1.27cm" fo:margin-right="0cm" fo:text-indent="0cm" style:auto-text-indent="false"/>
      <style:text-properties fo:font-size="10pt" style:font-size-asian="10pt"/>
    </style:style>
    <style:style style:name="paragr" style:family="paragraph" style:parent-style-name="Standard">
      <style:paragraph-properties fo:margin-left="0cm" fo:margin-right="0cm" fo:margin-top="0cm" fo:margin-bottom="0.494cm" loext:contextual-spacing="false" fo:text-indent="0.706cm" style:auto-text-indent="false"/>
      <style:text-properties fo:color="#202018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linea" style:family="paragraph" style:parent-style-name="Standard">
      <style:paragraph-properties fo:margin-left="0cm" fo:margin-right="0cm" fo:margin-top="0cm" fo:margin-bottom="0.494cm" loext:contextual-spacing="false" fo:text-indent="0.706cm" style:auto-text-indent="false"/>
      <style:text-properties fo:color="#202018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te-auteur" style:family="paragraph" style:parent-style-name="Standard">
      <style:paragraph-properties fo:margin-left="3.239cm" fo:margin-right="0cm" fo:margin-top="0.494cm" fo:margin-bottom="0.494cm" loext:contextual-spacing="false" fo:text-indent="0cm" style:auto-text-indent="false"/>
      <style:text-properties fo:color="#202018" style:font-name="Times New Roman, serif" fo:font-family="'Times New Roman, serif', 'Times New Roman'" style:font-family-generic="roman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py_5f_area" style:display-name="copy_area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uttonwrapping" style:family="paragraph" style:parent-style-name="Standard">
      <style:paragraph-properties fo:margin-top="0.529cm" fo:margin-bottom="0.529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xt" style:family="paragraph" style:parent-style-name="Standard">
      <style:paragraph-properties fo:margin-top="0.494cm" fo:margin-bottom="0.494cm" loext:contextual-spacing="false"/>
      <style:text-properties fo:color="#003366"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-rouge" style:family="paragraph" style:parent-style-name="Standard">
      <style:paragraph-properties fo:margin-top="0.494cm" fo:margin-bottom="0.494cm" loext:contextual-spacing="false"/>
      <style:text-properties fo:color="#cc3333" style:font-name="Georgia" fo:font-family="Georgia" style:font-family-generic="roman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reference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" fo:font-family="Arial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.TEXTE" style:family="paragraph" style:parent-style-name="Default" style:next-style-name="Defaul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ast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5" style:family="text"/>
    <style:style style:name="WW8Num3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Palatino Linotype" style:font-family-complex="'Palatino Linotype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3" style:family="text"/>
    <style:style style:name="WW8Num41z5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Palatino Linotype" style:font-family-complex="'Palatino Linotype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size="12pt" fo:font-weight="bold" style:font-size-asian="12pt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/>
    <style:style style:name="WW8Num7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5z0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8z0" style:family="text"/>
    <style:style style:name="WW8Num78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0" style:family="text">
      <style:text-properties style:text-underline-style="none"/>
    </style:style>
    <style:style style:name="WW8Num8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solid" style:text-underline-width="auto" style:text-underline-color="font-color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7z0" style:family="text"/>
    <style:style style:name="WW8Num87z2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7z3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5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6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7" style:family="text"/>
    <style:style style:name="WW8Num90z8" style:family="text"/>
    <style:style style:name="WW8Num9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1z0" style:family="text"/>
    <style:style style:name="WW8Num101z1" style:family="text">
      <style:text-properties style:text-underline-style="solid" style:text-underline-width="auto" style:text-underline-color="font-color"/>
    </style:style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0" style:family="text">
      <style:text-properties fo:color="#8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2z0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7z0" style:family="text"/>
    <style:style style:name="WW8Num127z1" style:family="text"/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0" style:family="text"/>
    <style:style style:name="WW8Num129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3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8z0" style:family="text"/>
    <style:style style:name="WW8Num138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fo:font-size="12pt" style:font-size-asian="12pt"/>
    </style:style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fo:font-weight="bold" style:font-weight-asian="bold"/>
    </style:style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/>
    <style:style style:name="WW8Num163z3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/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/>
    <style:style style:name="WW8Num165z1" style:family="text">
      <style:text-properties style:text-underline-style="none"/>
    </style:style>
    <style:style style:name="WW8Num1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fo:font-weight="normal" style:font-weight-asian="normal"/>
    </style:style>
    <style:style style:name="WW8Num166z1" style:family="text">
      <style:text-properties style:text-underline-style="none" fo:font-weight="bold" style:font-weight-asian="bold"/>
    </style:style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8z0" style:family="text"/>
    <style:style style:name="WW8Num1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2z0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1z0" style:family="text"/>
    <style:style style:name="WW8Num19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5z0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7z0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style:text-underline-style="none"/>
    </style:style>
    <style:style style:name="WW8Num19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4" style:family="text">
      <style:text-properties style:font-name="Courier New" fo:font-family="'Courier New'" style:font-family-generic="modern" style:font-name-complex="Palatino Linotype" style:font-family-complex="'Palatino Linotype'" style:font-family-generic-complex="roman" style:font-pitch-complex="variable"/>
    </style:style>
    <style:style style:name="WW8Num20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0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3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0z0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>
      <style:text-properties style:font-name="Book Antiqua" fo:font-family="'Book Antiqua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2z0" style:family="text"/>
    <style:style style:name="WW8Num212z1" style:family="text"/>
    <style:style style:name="WW8Num212z2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4z0" style:family="text"/>
    <style:style style:name="WW8Num2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0z0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/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1z0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5z0" style:family="text">
      <style:text-properties fo:font-size="12pt" style:font-size-asian="12pt"/>
    </style:style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fo:font-weight="normal" style:font-weight-asian="normal"/>
    </style:style>
    <style:style style:name="WW8Num236z1" style:family="text"/>
    <style:style style:name="WW8Num236z2" style:family="text"/>
    <style:style style:name="WW8Num236z3" style:family="text">
      <style:text-properties fo:font-style="normal" style:font-style-asian="normal"/>
    </style:style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6z0" style:family="text"/>
    <style:style style:name="WW8Num246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48z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1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3z0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/>
    <style:style style:name="WW8Num26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7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7z4" style:family="text">
      <style:text-properties fo:font-style="normal" style:font-style-asian="normal"/>
    </style:style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8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9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4z0" style:family="text"/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5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5z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0" style:family="text"/>
    <style:style style:name="WW8Num296z2" style:family="text"/>
    <style:style style:name="WW8Num296z3" style:family="text"/>
    <style:style style:name="WW8Num296z4" style:family="text"/>
    <style:style style:name="WW8Num296z5" style:family="text"/>
    <style:style style:name="WW8Num296z6" style:family="text"/>
    <style:style style:name="WW8Num296z7" style:family="text"/>
    <style:style style:name="WW8Num296z8" style:family="text"/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0" style:family="text"/>
    <style:style style:name="WW8Num299z1" style:family="text"/>
    <style:style style:name="WW8Num299z2" style:family="text"/>
    <style:style style:name="WW8Num299z3" style:family="text"/>
    <style:style style:name="WW8Num299z4" style:family="text"/>
    <style:style style:name="WW8Num299z5" style:family="text"/>
    <style:style style:name="WW8Num299z6" style:family="text"/>
    <style:style style:name="WW8Num299z7" style:family="text"/>
    <style:style style:name="WW8Num299z8" style:family="text"/>
    <style:style style:name="WW8Num30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0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6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6z1" style:family="text">
      <style:text-properties style:font-name="Courier New" fo:font-family="'Courier New'" style:font-family-generic="modern" style:font-name-complex="Palatino Linotype" style:font-family-complex="'Palatino Linotype'" style:font-family-generic-complex="roman" style:font-pitch-complex="variable"/>
    </style:style>
    <style:style style:name="WW8Num3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7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3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8z0" style:family="text"/>
    <style:style style:name="WW8Num308z1" style:family="text"/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6z0" style:family="text"/>
    <style:style style:name="WW8Num316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/>
    <style:style style:name="WW8Num317z1" style:family="text"/>
    <style:style style:name="WW8Num317z2" style:family="text"/>
    <style:style style:name="WW8Num317z3" style:family="text"/>
    <style:style style:name="WW8Num317z4" style:family="text"/>
    <style:style style:name="WW8Num317z5" style:family="text"/>
    <style:style style:name="WW8Num317z6" style:family="text"/>
    <style:style style:name="WW8Num317z7" style:family="text"/>
    <style:style style:name="WW8Num317z8" style:family="text"/>
    <style:style style:name="WW8Num318z0" style:family="text"/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0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0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5z0" style:family="text"/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/>
    <style:style style:name="WW8Num326z1" style:family="text"/>
    <style:style style:name="WW8Num326z2" style:family="text"/>
    <style:style style:name="WW8Num326z3" style:family="text"/>
    <style:style style:name="WW8Num326z4" style:family="text"/>
    <style:style style:name="WW8Num326z5" style:family="text"/>
    <style:style style:name="WW8Num326z6" style:family="text"/>
    <style:style style:name="WW8Num326z7" style:family="text"/>
    <style:style style:name="WW8Num326z8" style:family="text"/>
    <style:style style:name="WW8Num32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8z0" style:family="text"/>
    <style:style style:name="WW8Num3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8z2" style:family="text"/>
    <style:style style:name="WW8Num328z3" style:family="text"/>
    <style:style style:name="WW8Num328z4" style:family="text"/>
    <style:style style:name="WW8Num328z5" style:family="text"/>
    <style:style style:name="WW8Num328z6" style:family="text"/>
    <style:style style:name="WW8Num328z7" style:family="text"/>
    <style:style style:name="WW8Num328z8" style:family="text"/>
    <style:style style:name="WW8Num329z0" style:family="text"/>
    <style:style style:name="WW8Num329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29z2" style:family="text"/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/>
    <style:style style:name="WW8Num331z1" style:family="text"/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3z0" style:family="text"/>
    <style:style style:name="WW8Num333z2" style:family="text">
      <style:text-properties fo:font-weight="bold" style:font-weight-asian="bold"/>
    </style:style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5z1" style:family="text"/>
    <style:style style:name="WW8Num335z2" style:family="text"/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7z0" style:family="text"/>
    <style:style style:name="WW8Num337z2" style:family="text"/>
    <style:style style:name="WW8Num337z3" style:family="text"/>
    <style:style style:name="WW8Num337z4" style:family="text"/>
    <style:style style:name="WW8Num337z5" style:family="text"/>
    <style:style style:name="WW8Num337z6" style:family="text"/>
    <style:style style:name="WW8Num337z7" style:family="text"/>
    <style:style style:name="WW8Num337z8" style:family="text"/>
    <style:style style:name="WW8Num338z0" style:family="text"/>
    <style:style style:name="WW8Num338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8z2" style:family="text"/>
    <style:style style:name="WW8Num338z3" style:family="text"/>
    <style:style style:name="WW8Num338z4" style:family="text"/>
    <style:style style:name="WW8Num338z5" style:family="text"/>
    <style:style style:name="WW8Num338z6" style:family="text"/>
    <style:style style:name="WW8Num338z7" style:family="text"/>
    <style:style style:name="WW8Num338z8" style:family="text"/>
    <style:style style:name="WW8Num33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/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4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1" style:family="text">
      <style:text-properties style:font-name="Courier New" fo:font-family="'Courier New'" style:font-family-generic="modern" style:font-name-complex="Palatino Linotype" style:font-family-complex="'Palatino Linotype'" style:font-family-generic-complex="roman" style:font-pitch-complex="variable"/>
    </style:style>
    <style:style style:name="WW8Num3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5z0" style:family="text"/>
    <style:style style:name="WW8Num345z1" style:family="text"/>
    <style:style style:name="WW8Num345z2" style:family="text"/>
    <style:style style:name="WW8Num345z3" style:family="text"/>
    <style:style style:name="WW8Num345z4" style:family="text"/>
    <style:style style:name="WW8Num345z5" style:family="text"/>
    <style:style style:name="WW8Num345z6" style:family="text"/>
    <style:style style:name="WW8Num345z7" style:family="text"/>
    <style:style style:name="WW8Num345z8" style:family="text"/>
    <style:style style:name="WW8Num34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8z0" style:family="text"/>
    <style:style style:name="WW8Num348z1" style:family="text"/>
    <style:style style:name="WW8Num348z2" style:family="text"/>
    <style:style style:name="WW8Num348z3" style:family="text"/>
    <style:style style:name="WW8Num348z4" style:family="text"/>
    <style:style style:name="WW8Num348z5" style:family="text"/>
    <style:style style:name="WW8Num348z6" style:family="text"/>
    <style:style style:name="WW8Num348z7" style:family="text"/>
    <style:style style:name="WW8Num348z8" style:family="text"/>
    <style:style style:name="WW8Num34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4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0z0" style:family="text"/>
    <style:style style:name="WW8Num350z1" style:family="text"/>
    <style:style style:name="WW8Num350z2" style:family="text"/>
    <style:style style:name="WW8Num350z3" style:family="text"/>
    <style:style style:name="WW8Num350z4" style:family="text"/>
    <style:style style:name="WW8Num350z5" style:family="text"/>
    <style:style style:name="WW8Num350z6" style:family="text"/>
    <style:style style:name="WW8Num350z7" style:family="text"/>
    <style:style style:name="WW8Num350z8" style:family="text"/>
    <style:style style:name="WW8Num35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3z0" style:family="text"/>
    <style:style style:name="WW8Num353z3" style:family="text"/>
    <style:style style:name="WW8Num353z4" style:family="text"/>
    <style:style style:name="WW8Num353z5" style:family="text"/>
    <style:style style:name="WW8Num353z6" style:family="text"/>
    <style:style style:name="WW8Num353z7" style:family="text"/>
    <style:style style:name="WW8Num353z8" style:family="text"/>
    <style:style style:name="WW8Num354z0" style:family="text"/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/>
    <style:style style:name="WW8Num355z1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55z4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7z0" style:family="text"/>
    <style:style style:name="WW8Num357z3" style:family="text"/>
    <style:style style:name="WW8Num357z4" style:family="text"/>
    <style:style style:name="WW8Num357z5" style:family="text"/>
    <style:style style:name="WW8Num357z6" style:family="text"/>
    <style:style style:name="WW8Num357z7" style:family="text"/>
    <style:style style:name="WW8Num357z8" style:family="text"/>
    <style:style style:name="WW8Num358z0" style:family="text"/>
    <style:style style:name="WW8Num358z1" style:family="text"/>
    <style:style style:name="WW8Num358z2" style:family="text"/>
    <style:style style:name="WW8Num358z3" style:family="text"/>
    <style:style style:name="WW8Num358z4" style:family="text"/>
    <style:style style:name="WW8Num358z5" style:family="text"/>
    <style:style style:name="WW8Num358z6" style:family="text"/>
    <style:style style:name="WW8Num358z7" style:family="text"/>
    <style:style style:name="WW8Num358z8" style:family="text"/>
    <style:style style:name="WW8Num3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0" style:family="text"/>
    <style:style style:name="WW8Num360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60z2" style:family="text"/>
    <style:style style:name="WW8Num360z3" style:family="text"/>
    <style:style style:name="WW8Num360z4" style:family="text"/>
    <style:style style:name="WW8Num360z5" style:family="text"/>
    <style:style style:name="WW8Num360z6" style:family="text"/>
    <style:style style:name="WW8Num360z7" style:family="text"/>
    <style:style style:name="WW8Num360z8" style:family="text"/>
    <style:style style:name="WW8Num361z0" style:family="text"/>
    <style:style style:name="WW8Num361z1" style:family="text"/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/>
    <style:style style:name="WW8Num362z5" style:family="text"/>
    <style:style style:name="WW8Num362z6" style:family="text"/>
    <style:style style:name="WW8Num362z7" style:family="text"/>
    <style:style style:name="WW8Num362z8" style:family="text"/>
    <style:style style:name="WW8Num363z0" style:family="text"/>
    <style:style style:name="WW8Num363z1" style:family="text"/>
    <style:style style:name="WW8Num363z2" style:family="text"/>
    <style:style style:name="WW8Num363z3" style:family="text"/>
    <style:style style:name="WW8Num363z4" style:family="text"/>
    <style:style style:name="WW8Num363z5" style:family="text"/>
    <style:style style:name="WW8Num363z6" style:family="text"/>
    <style:style style:name="WW8Num363z7" style:family="text"/>
    <style:style style:name="WW8Num363z8" style:family="text"/>
    <style:style style:name="WW8Num364z0" style:family="text"/>
    <style:style style:name="WW8Num364z1" style:family="text"/>
    <style:style style:name="WW8Num364z2" style:family="text"/>
    <style:style style:name="WW8Num364z3" style:family="text"/>
    <style:style style:name="WW8Num364z4" style:family="text"/>
    <style:style style:name="WW8Num364z5" style:family="text"/>
    <style:style style:name="WW8Num364z6" style:family="text"/>
    <style:style style:name="WW8Num364z7" style:family="text"/>
    <style:style style:name="WW8Num364z8" style:family="text"/>
    <style:style style:name="WW8Num365z0" style:family="text"/>
    <style:style style:name="WW8Num36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5z3" style:family="text"/>
    <style:style style:name="WW8Num365z4" style:family="text"/>
    <style:style style:name="WW8Num365z5" style:family="text"/>
    <style:style style:name="WW8Num365z6" style:family="text"/>
    <style:style style:name="WW8Num365z7" style:family="text"/>
    <style:style style:name="WW8Num365z8" style:family="text"/>
    <style:style style:name="WW8Num366z0" style:family="text"/>
    <style:style style:name="WW8Num366z1" style:family="text"/>
    <style:style style:name="WW8Num366z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36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6z4" style:family="text"/>
    <style:style style:name="WW8Num366z5" style:family="text"/>
    <style:style style:name="WW8Num366z6" style:family="text"/>
    <style:style style:name="WW8Num366z7" style:family="text"/>
    <style:style style:name="WW8Num366z8" style:family="text"/>
    <style:style style:name="WW8Num367z0" style:family="text"/>
    <style:style style:name="WW8Num3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3" style:family="text"/>
    <style:style style:name="WW8Num367z4" style:family="text"/>
    <style:style style:name="WW8Num367z5" style:family="text"/>
    <style:style style:name="WW8Num367z6" style:family="text"/>
    <style:style style:name="WW8Num367z7" style:family="text"/>
    <style:style style:name="WW8Num367z8" style:family="text"/>
    <style:style style:name="WW8Num36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6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0z0" style:family="text"/>
    <style:style style:name="WW8Num370z1" style:family="text"/>
    <style:style style:name="WW8Num370z2" style:family="text"/>
    <style:style style:name="WW8Num370z3" style:family="text"/>
    <style:style style:name="WW8Num370z4" style:family="text"/>
    <style:style style:name="WW8Num370z5" style:family="text"/>
    <style:style style:name="WW8Num370z6" style:family="text"/>
    <style:style style:name="WW8Num370z7" style:family="text"/>
    <style:style style:name="WW8Num370z8" style:family="text"/>
    <style:style style:name="WW8Num3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7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2z0" style:family="text">
      <style:text-properties style:text-underline-style="solid" style:text-underline-width="auto" style:text-underline-color="font-color"/>
    </style:style>
    <style:style style:name="WW8Num372z1" style:family="text"/>
    <style:style style:name="WW8Num372z2" style:family="text"/>
    <style:style style:name="WW8Num372z3" style:family="text"/>
    <style:style style:name="WW8Num372z4" style:family="text"/>
    <style:style style:name="WW8Num372z5" style:family="text"/>
    <style:style style:name="WW8Num372z6" style:family="text"/>
    <style:style style:name="WW8Num372z7" style:family="text"/>
    <style:style style:name="WW8Num372z8" style:family="text"/>
    <style:style style:name="WW8Num37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3z1" style:family="text"/>
    <style:style style:name="WW8Num3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3z3" style:family="text"/>
    <style:style style:name="WW8Num373z5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7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5z0" style:family="text"/>
    <style:style style:name="WW8Num375z2" style:family="text"/>
    <style:style style:name="WW8Num375z3" style:family="text"/>
    <style:style style:name="WW8Num375z4" style:family="text"/>
    <style:style style:name="WW8Num375z5" style:family="text"/>
    <style:style style:name="WW8Num375z6" style:family="text"/>
    <style:style style:name="WW8Num375z7" style:family="text"/>
    <style:style style:name="WW8Num375z8" style:family="text"/>
    <style:style style:name="WW8Num376z0" style:family="text"/>
    <style:style style:name="WW8Num376z2" style:family="text"/>
    <style:style style:name="WW8Num376z3" style:family="text"/>
    <style:style style:name="WW8Num376z4" style:family="text"/>
    <style:style style:name="WW8Num376z5" style:family="text"/>
    <style:style style:name="WW8Num376z6" style:family="text"/>
    <style:style style:name="WW8Num376z7" style:family="text"/>
    <style:style style:name="WW8Num376z8" style:family="text"/>
    <style:style style:name="WW8Num3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7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9z0" style:family="text"/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/>
    <style:style style:name="WW8Num38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0z4" style:family="text"/>
    <style:style style:name="WW8Num380z6" style:family="text"/>
    <style:style style:name="WW8Num380z7" style:family="text"/>
    <style:style style:name="WW8Num380z8" style:family="text"/>
    <style:style style:name="WW8Num38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8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2z0" style:family="text"/>
    <style:style style:name="WW8Num382z1" style:family="text"/>
    <style:style style:name="WW8Num382z2" style:family="text"/>
    <style:style style:name="WW8Num382z3" style:family="text"/>
    <style:style style:name="WW8Num382z4" style:family="text"/>
    <style:style style:name="WW8Num382z5" style:family="text"/>
    <style:style style:name="WW8Num382z6" style:family="text"/>
    <style:style style:name="WW8Num382z7" style:family="text"/>
    <style:style style:name="WW8Num382z8" style:family="text"/>
    <style:style style:name="WW8Num38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8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4z0" style:family="text"/>
    <style:style style:name="WW8Num384z1" style:family="text"/>
    <style:style style:name="WW8Num384z2" style:family="text"/>
    <style:style style:name="WW8Num384z3" style:family="text"/>
    <style:style style:name="WW8Num384z4" style:family="text"/>
    <style:style style:name="WW8Num384z5" style:family="text"/>
    <style:style style:name="WW8Num384z6" style:family="text"/>
    <style:style style:name="WW8Num384z7" style:family="text"/>
    <style:style style:name="WW8Num384z8" style:family="text"/>
    <style:style style:name="WW8Num38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6z0" style:family="text"/>
    <style:style style:name="WW8Num386z1" style:family="text"/>
    <style:style style:name="WW8Num386z2" style:family="text"/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/>
    <style:style style:name="WW8Num387z1" style:family="text"/>
    <style:style style:name="WW8Num387z2" style:family="text"/>
    <style:style style:name="WW8Num387z3" style:family="text"/>
    <style:style style:name="WW8Num387z4" style:family="text"/>
    <style:style style:name="WW8Num387z5" style:family="text"/>
    <style:style style:name="WW8Num387z6" style:family="text"/>
    <style:style style:name="WW8Num387z7" style:family="text"/>
    <style:style style:name="WW8Num387z8" style:family="text"/>
    <style:style style:name="WW8Num3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8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8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8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8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9z0" style:family="text"/>
    <style:style style:name="WW8Num389z1" style:family="text"/>
    <style:style style:name="WW8Num389z3" style:family="text"/>
    <style:style style:name="WW8Num389z4" style:family="text"/>
    <style:style style:name="WW8Num389z5" style:family="text"/>
    <style:style style:name="WW8Num389z6" style:family="text"/>
    <style:style style:name="WW8Num389z7" style:family="text"/>
    <style:style style:name="WW8Num389z8" style:family="text"/>
    <style:style style:name="WW8Num390z0" style:family="text"/>
    <style:style style:name="WW8Num39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0z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0z4" style:family="text"/>
    <style:style style:name="WW8Num390z5" style:family="text"/>
    <style:style style:name="WW8Num390z6" style:family="text"/>
    <style:style style:name="WW8Num390z7" style:family="text"/>
    <style:style style:name="WW8Num390z8" style:family="text"/>
    <style:style style:name="WW8Num39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1z1" style:family="text">
      <style:text-properties style:font-name="Courier New" fo:font-family="'Courier New'" style:font-family-generic="modern" style:font-name-complex="Palatino Linotype" style:font-family-complex="'Palatino Linotype'" style:font-family-generic-complex="roman" style:font-pitch-complex="variable"/>
    </style:style>
    <style:style style:name="WW8Num3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3z0" style:family="text"/>
    <style:style style:name="WW8Num393z1" style:family="text"/>
    <style:style style:name="WW8Num393z2" style:family="text"/>
    <style:style style:name="WW8Num393z3" style:family="text"/>
    <style:style style:name="WW8Num393z4" style:family="text"/>
    <style:style style:name="WW8Num393z5" style:family="text"/>
    <style:style style:name="WW8Num393z6" style:family="text"/>
    <style:style style:name="WW8Num393z7" style:family="text"/>
    <style:style style:name="WW8Num393z8" style:family="text"/>
    <style:style style:name="WW8Num3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9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7z0" style:family="text">
      <style:text-properties style:text-underline-style="solid" style:text-underline-width="auto" style:text-underline-color="font-color"/>
    </style:style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9z0" style:family="text"/>
    <style:style style:name="WW8Num399z1" style:family="text"/>
    <style:style style:name="WW8Num399z2" style:family="text"/>
    <style:style style:name="WW8Num399z3" style:family="text"/>
    <style:style style:name="WW8Num399z4" style:family="text"/>
    <style:style style:name="WW8Num399z5" style:family="text"/>
    <style:style style:name="WW8Num399z6" style:family="text"/>
    <style:style style:name="WW8Num399z7" style:family="text"/>
    <style:style style:name="WW8Num399z8" style:family="text"/>
    <style:style style:name="WW8Num40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0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1z0" style:family="text"/>
    <style:style style:name="WW8Num401z1" style:family="text"/>
    <style:style style:name="WW8Num401z2" style:family="text"/>
    <style:style style:name="WW8Num401z3" style:family="text"/>
    <style:style style:name="WW8Num401z4" style:family="text"/>
    <style:style style:name="WW8Num401z5" style:family="text"/>
    <style:style style:name="WW8Num401z6" style:family="text"/>
    <style:style style:name="WW8Num401z7" style:family="text"/>
    <style:style style:name="WW8Num401z8" style:family="text"/>
    <style:style style:name="WW8Num402z0" style:family="text"/>
    <style:style style:name="WW8Num402z1" style:family="text"/>
    <style:style style:name="WW8Num402z2" style:family="text"/>
    <style:style style:name="WW8Num402z3" style:family="text"/>
    <style:style style:name="WW8Num402z4" style:family="text"/>
    <style:style style:name="WW8Num402z5" style:family="text"/>
    <style:style style:name="WW8Num402z6" style:family="text"/>
    <style:style style:name="WW8Num402z7" style:family="text"/>
    <style:style style:name="WW8Num402z8" style:family="text"/>
    <style:style style:name="WW8Num403z0" style:family="text"/>
    <style:style style:name="WW8Num403z1" style:family="text"/>
    <style:style style:name="WW8Num403z2" style:family="text"/>
    <style:style style:name="WW8Num403z3" style:family="text"/>
    <style:style style:name="WW8Num403z4" style:family="text"/>
    <style:style style:name="WW8Num403z5" style:family="text"/>
    <style:style style:name="WW8Num403z6" style:family="text"/>
    <style:style style:name="WW8Num403z7" style:family="text"/>
    <style:style style:name="WW8Num403z8" style:family="text"/>
    <style:style style:name="WW8Num404z0" style:family="text"/>
    <style:style style:name="WW8Num404z1" style:family="text"/>
    <style:style style:name="WW8Num404z2" style:family="text"/>
    <style:style style:name="WW8Num404z3" style:family="text"/>
    <style:style style:name="WW8Num404z4" style:family="text"/>
    <style:style style:name="WW8Num404z5" style:family="text"/>
    <style:style style:name="WW8Num404z6" style:family="text"/>
    <style:style style:name="WW8Num404z7" style:family="text"/>
    <style:style style:name="WW8Num404z8" style:family="text"/>
    <style:style style:name="WW8Num40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0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0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6z0" style:family="text"/>
    <style:style style:name="WW8Num406z1" style:family="text"/>
    <style:style style:name="WW8Num406z2" style:family="text"/>
    <style:style style:name="WW8Num406z3" style:family="text"/>
    <style:style style:name="WW8Num406z4" style:family="text"/>
    <style:style style:name="WW8Num406z5" style:family="text"/>
    <style:style style:name="WW8Num406z6" style:family="text"/>
    <style:style style:name="WW8Num406z7" style:family="text"/>
    <style:style style:name="WW8Num406z8" style:family="text"/>
    <style:style style:name="WW8Num40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8z0" style:family="text"/>
    <style:style style:name="WW8Num408z1" style:family="text"/>
    <style:style style:name="WW8Num408z2" style:family="text"/>
    <style:style style:name="WW8Num408z3" style:family="text"/>
    <style:style style:name="WW8Num408z4" style:family="text"/>
    <style:style style:name="WW8Num408z5" style:family="text"/>
    <style:style style:name="WW8Num408z6" style:family="text"/>
    <style:style style:name="WW8Num408z7" style:family="text"/>
    <style:style style:name="WW8Num408z8" style:family="text"/>
    <style:style style:name="WW8Num409z0" style:family="text"/>
    <style:style style:name="WW8Num409z1" style:family="text"/>
    <style:style style:name="WW8Num409z2" style:family="text"/>
    <style:style style:name="WW8Num409z3" style:family="text"/>
    <style:style style:name="WW8Num409z4" style:family="text"/>
    <style:style style:name="WW8Num409z5" style:family="text"/>
    <style:style style:name="WW8Num409z6" style:family="text"/>
    <style:style style:name="WW8Num409z7" style:family="text"/>
    <style:style style:name="WW8Num409z8" style:family="text"/>
    <style:style style:name="WW8Num4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2z0" style:family="text"/>
    <style:style style:name="WW8Num412z1" style:family="text"/>
    <style:style style:name="WW8Num412z2" style:family="text"/>
    <style:style style:name="WW8Num412z3" style:family="text"/>
    <style:style style:name="WW8Num412z4" style:family="text"/>
    <style:style style:name="WW8Num412z5" style:family="text"/>
    <style:style style:name="WW8Num412z6" style:family="text"/>
    <style:style style:name="WW8Num412z7" style:family="text"/>
    <style:style style:name="WW8Num412z8" style:family="text"/>
    <style:style style:name="WW8Num413z0" style:family="text"/>
    <style:style style:name="WW8Num413z1" style:family="text"/>
    <style:style style:name="WW8Num413z2" style:family="text"/>
    <style:style style:name="WW8Num413z3" style:family="text"/>
    <style:style style:name="WW8Num413z4" style:family="text"/>
    <style:style style:name="WW8Num413z5" style:family="text"/>
    <style:style style:name="WW8Num413z6" style:family="text"/>
    <style:style style:name="WW8Num413z7" style:family="text"/>
    <style:style style:name="WW8Num413z8" style:family="text"/>
    <style:style style:name="WW8Num41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5z0" style:family="text"/>
    <style:style style:name="WW8Num415z2" style:family="text"/>
    <style:style style:name="WW8Num415z3" style:family="text"/>
    <style:style style:name="WW8Num415z4" style:family="text"/>
    <style:style style:name="WW8Num415z5" style:family="text"/>
    <style:style style:name="WW8Num415z6" style:family="text"/>
    <style:style style:name="WW8Num415z7" style:family="text"/>
    <style:style style:name="WW8Num415z8" style:family="text"/>
    <style:style style:name="WW8Num4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7z1" style:family="text"/>
    <style:style style:name="WW8Num417z2" style:family="text"/>
    <style:style style:name="WW8Num417z3" style:family="text"/>
    <style:style style:name="WW8Num417z4" style:family="text"/>
    <style:style style:name="WW8Num417z5" style:family="text"/>
    <style:style style:name="WW8Num417z6" style:family="text"/>
    <style:style style:name="WW8Num417z7" style:family="text"/>
    <style:style style:name="WW8Num417z8" style:family="text"/>
    <style:style style:name="WW8Num418z0" style:family="text"/>
    <style:style style:name="WW8Num418z1" style:family="text"/>
    <style:style style:name="WW8Num418z2" style:family="text"/>
    <style:style style:name="WW8Num418z3" style:family="text"/>
    <style:style style:name="WW8Num418z5" style:family="text"/>
    <style:style style:name="WW8Num418z6" style:family="text"/>
    <style:style style:name="WW8Num418z7" style:family="text"/>
    <style:style style:name="WW8Num418z8" style:family="text"/>
    <style:style style:name="WW8Num419z0" style:family="text"/>
    <style:style style:name="WW8Num419z1" style:family="text"/>
    <style:style style:name="WW8Num419z2" style:family="text"/>
    <style:style style:name="WW8Num419z3" style:family="text"/>
    <style:style style:name="WW8Num419z4" style:family="text"/>
    <style:style style:name="WW8Num419z5" style:family="text"/>
    <style:style style:name="WW8Num419z6" style:family="text"/>
    <style:style style:name="WW8Num419z7" style:family="text"/>
    <style:style style:name="WW8Num419z8" style:family="text"/>
    <style:style style:name="WW8Num4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1z0" style:family="text"/>
    <style:style style:name="WW8Num421z1" style:family="text"/>
    <style:style style:name="WW8Num421z2" style:family="text"/>
    <style:style style:name="WW8Num421z3" style:family="text"/>
    <style:style style:name="WW8Num421z4" style:family="text"/>
    <style:style style:name="WW8Num421z5" style:family="text"/>
    <style:style style:name="WW8Num421z6" style:family="text"/>
    <style:style style:name="WW8Num421z7" style:family="text"/>
    <style:style style:name="WW8Num421z8" style:family="text"/>
    <style:style style:name="WW8Num422z0" style:family="text"/>
    <style:style style:name="WW8Num422z1" style:family="text"/>
    <style:style style:name="WW8Num422z2" style:family="text"/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4z0" style:family="text"/>
    <style:style style:name="WW8Num424z1" style:family="text"/>
    <style:style style:name="WW8Num424z2" style:family="text"/>
    <style:style style:name="WW8Num424z3" style:family="text"/>
    <style:style style:name="WW8Num424z4" style:family="text"/>
    <style:style style:name="WW8Num424z5" style:family="text"/>
    <style:style style:name="WW8Num424z6" style:family="text"/>
    <style:style style:name="WW8Num424z7" style:family="text"/>
    <style:style style:name="WW8Num424z8" style:family="text"/>
    <style:style style:name="WW8Num425z0" style:family="text"/>
    <style:style style:name="WW8Num425z1" style:family="text"/>
    <style:style style:name="WW8Num425z3" style:family="text"/>
    <style:style style:name="WW8Num425z4" style:family="text"/>
    <style:style style:name="WW8Num425z5" style:family="text"/>
    <style:style style:name="WW8Num425z6" style:family="text"/>
    <style:style style:name="WW8Num425z7" style:family="text"/>
    <style:style style:name="WW8Num425z8" style:family="text"/>
    <style:style style:name="WW8Num426z0" style:family="text"/>
    <style:style style:name="WW8Num426z1" style:family="text"/>
    <style:style style:name="WW8Num426z2" style:family="text"/>
    <style:style style:name="WW8Num426z3" style:family="text"/>
    <style:style style:name="WW8Num426z4" style:family="text"/>
    <style:style style:name="WW8Num426z5" style:family="text"/>
    <style:style style:name="WW8Num426z6" style:family="text"/>
    <style:style style:name="WW8Num426z7" style:family="text"/>
    <style:style style:name="WW8Num426z8" style:family="text"/>
    <style:style style:name="WW8Num427z0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8z0" style:family="text"/>
    <style:style style:name="WW8Num428z2" style:family="text"/>
    <style:style style:name="WW8Num428z3" style:family="text"/>
    <style:style style:name="WW8Num428z4" style:family="text"/>
    <style:style style:name="WW8Num428z5" style:family="text"/>
    <style:style style:name="WW8Num428z6" style:family="text"/>
    <style:style style:name="WW8Num428z7" style:family="text"/>
    <style:style style:name="WW8Num428z8" style:family="text"/>
    <style:style style:name="WW8Num4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1z0" style:family="text"/>
    <style:style style:name="WW8Num431z1" style:family="text"/>
    <style:style style:name="WW8Num431z2" style:family="text"/>
    <style:style style:name="WW8Num431z3" style:family="text"/>
    <style:style style:name="WW8Num431z4" style:family="text"/>
    <style:style style:name="WW8Num431z5" style:family="text"/>
    <style:style style:name="WW8Num431z6" style:family="text"/>
    <style:style style:name="WW8Num431z7" style:family="text"/>
    <style:style style:name="WW8Num431z8" style:family="text"/>
    <style:style style:name="WW8Num432z0" style:family="text"/>
    <style:style style:name="WW8Num432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/>
    <style:style style:name="WW8Num433z1" style:family="text">
      <style:text-properties style:text-underline-style="none"/>
    </style:style>
    <style:style style:name="WW8Num433z2" style:family="text"/>
    <style:style style:name="WW8Num433z3" style:family="text"/>
    <style:style style:name="WW8Num433z4" style:family="text"/>
    <style:style style:name="WW8Num433z5" style:family="text"/>
    <style:style style:name="WW8Num433z6" style:family="text"/>
    <style:style style:name="WW8Num433z7" style:family="text"/>
    <style:style style:name="WW8Num433z8" style:family="text"/>
    <style:style style:name="WW8Num434z0" style:family="text"/>
    <style:style style:name="WW8Num434z3" style:family="text"/>
    <style:style style:name="WW8Num434z4" style:family="text"/>
    <style:style style:name="WW8Num434z5" style:family="text"/>
    <style:style style:name="WW8Num434z6" style:family="text"/>
    <style:style style:name="WW8Num434z7" style:family="text"/>
    <style:style style:name="WW8Num434z8" style:family="text"/>
    <style:style style:name="WW8Num43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35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6z0" style:family="text"/>
    <style:style style:name="WW8Num436z1" style:family="text"/>
    <style:style style:name="WW8Num436z2" style:family="text"/>
    <style:style style:name="WW8Num436z3" style:family="text"/>
    <style:style style:name="WW8Num436z4" style:family="text"/>
    <style:style style:name="WW8Num436z5" style:family="text"/>
    <style:style style:name="WW8Num436z6" style:family="text"/>
    <style:style style:name="WW8Num436z7" style:family="text"/>
    <style:style style:name="WW8Num436z8" style:family="text"/>
    <style:style style:name="WW8Num437z0" style:family="text"/>
    <style:style style:name="WW8Num437z1" style:family="text"/>
    <style:style style:name="WW8Num437z2" style:family="text"/>
    <style:style style:name="WW8Num437z3" style:family="text"/>
    <style:style style:name="WW8Num437z4" style:family="text"/>
    <style:style style:name="WW8Num437z5" style:family="text"/>
    <style:style style:name="WW8Num437z6" style:family="text"/>
    <style:style style:name="WW8Num437z7" style:family="text"/>
    <style:style style:name="WW8Num437z8" style:family="text"/>
    <style:style style:name="WW8Num438z0" style:family="text"/>
    <style:style style:name="WW8Num438z2" style:family="text"/>
    <style:style style:name="WW8Num438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8z5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8z6" style:family="text"/>
    <style:style style:name="WW8Num438z7" style:family="text"/>
    <style:style style:name="WW8Num438z8" style:family="text"/>
    <style:style style:name="WW8Num43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0z0" style:family="text"/>
    <style:style style:name="WW8Num440z1" style:family="text"/>
    <style:style style:name="WW8Num440z2" style:family="text"/>
    <style:style style:name="WW8Num440z3" style:family="text"/>
    <style:style style:name="WW8Num440z4" style:family="text"/>
    <style:style style:name="WW8Num440z5" style:family="text"/>
    <style:style style:name="WW8Num440z6" style:family="text"/>
    <style:style style:name="WW8Num440z7" style:family="text"/>
    <style:style style:name="WW8Num440z8" style:family="text"/>
    <style:style style:name="WW8Num441z0" style:family="text"/>
    <style:style style:name="WW8Num441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41z2" style:family="text"/>
    <style:style style:name="WW8Num441z3" style:family="text"/>
    <style:style style:name="WW8Num441z4" style:family="text"/>
    <style:style style:name="WW8Num441z5" style:family="text"/>
    <style:style style:name="WW8Num441z6" style:family="text"/>
    <style:style style:name="WW8Num441z7" style:family="text"/>
    <style:style style:name="WW8Num441z8" style:family="text"/>
    <style:style style:name="WW8Num442z0" style:family="text"/>
    <style:style style:name="WW8Num442z1" style:family="text"/>
    <style:style style:name="WW8Num442z2" style:family="text"/>
    <style:style style:name="WW8Num442z3" style:family="text"/>
    <style:style style:name="WW8Num442z4" style:family="text"/>
    <style:style style:name="WW8Num442z5" style:family="text"/>
    <style:style style:name="WW8Num442z6" style:family="text"/>
    <style:style style:name="WW8Num442z7" style:family="text"/>
    <style:style style:name="WW8Num442z8" style:family="text"/>
    <style:style style:name="WW8Num443z0" style:family="text"/>
    <style:style style:name="WW8Num443z1" style:family="text"/>
    <style:style style:name="WW8Num443z2" style:family="text"/>
    <style:style style:name="WW8Num443z3" style:family="text"/>
    <style:style style:name="WW8Num443z4" style:family="text"/>
    <style:style style:name="WW8Num443z5" style:family="text"/>
    <style:style style:name="WW8Num443z6" style:family="text"/>
    <style:style style:name="WW8Num443z7" style:family="text"/>
    <style:style style:name="WW8Num443z8" style:family="text"/>
    <style:style style:name="WW8Num444z0" style:family="text"/>
    <style:style style:name="WW8Num444z1" style:family="text"/>
    <style:style style:name="WW8Num444z2" style:family="text"/>
    <style:style style:name="WW8Num444z3" style:family="text"/>
    <style:style style:name="WW8Num444z4" style:family="text"/>
    <style:style style:name="WW8Num444z5" style:family="text"/>
    <style:style style:name="WW8Num444z6" style:family="text"/>
    <style:style style:name="WW8Num444z7" style:family="text"/>
    <style:style style:name="WW8Num444z8" style:family="text"/>
    <style:style style:name="WW8Num4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/>
    <style:style style:name="WW8Num448z2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8z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8z6" style:family="text"/>
    <style:style style:name="WW8Num448z7" style:family="text"/>
    <style:style style:name="WW8Num448z8" style:family="text"/>
    <style:style style:name="WW8Num44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0z0" style:family="text"/>
    <style:style style:name="WW8Num450z2" style:family="text"/>
    <style:style style:name="WW8Num450z3" style:family="text"/>
    <style:style style:name="WW8Num450z4" style:family="text"/>
    <style:style style:name="WW8Num450z5" style:family="text"/>
    <style:style style:name="WW8Num450z6" style:family="text"/>
    <style:style style:name="WW8Num450z7" style:family="text"/>
    <style:style style:name="WW8Num450z8" style:family="text"/>
    <style:style style:name="WW8Num45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4z0" style:family="text"/>
    <style:style style:name="WW8Num454z1" style:family="text"/>
    <style:style style:name="WW8Num454z2" style:family="text"/>
    <style:style style:name="WW8Num454z3" style:family="text"/>
    <style:style style:name="WW8Num454z4" style:family="text"/>
    <style:style style:name="WW8Num454z5" style:family="text"/>
    <style:style style:name="WW8Num454z6" style:family="text"/>
    <style:style style:name="WW8Num454z7" style:family="text"/>
    <style:style style:name="WW8Num454z8" style:family="text"/>
    <style:style style:name="WW8Num455z0" style:family="text"/>
    <style:style style:name="WW8Num455z1" style:family="text"/>
    <style:style style:name="WW8Num455z2" style:family="text"/>
    <style:style style:name="WW8Num455z3" style:family="text"/>
    <style:style style:name="WW8Num455z4" style:family="text"/>
    <style:style style:name="WW8Num455z5" style:family="text"/>
    <style:style style:name="WW8Num455z6" style:family="text"/>
    <style:style style:name="WW8Num455z7" style:family="text"/>
    <style:style style:name="WW8Num455z8" style:family="text"/>
    <style:style style:name="WW8Num4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7z0" style:family="text"/>
    <style:style style:name="WW8Num457z1" style:family="text"/>
    <style:style style:name="WW8Num457z2" style:family="text"/>
    <style:style style:name="WW8Num457z3" style:family="text"/>
    <style:style style:name="WW8Num457z4" style:family="text"/>
    <style:style style:name="WW8Num457z5" style:family="text"/>
    <style:style style:name="WW8Num457z6" style:family="text"/>
    <style:style style:name="WW8Num457z7" style:family="text"/>
    <style:style style:name="WW8Num457z8" style:family="text"/>
    <style:style style:name="WW8Num45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0z0" style:family="text"/>
    <style:style style:name="WW8Num460z2" style:family="text"/>
    <style:style style:name="WW8Num460z3" style:family="text"/>
    <style:style style:name="WW8Num460z4" style:family="text"/>
    <style:style style:name="WW8Num460z5" style:family="text"/>
    <style:style style:name="WW8Num460z6" style:family="text"/>
    <style:style style:name="WW8Num460z7" style:family="text"/>
    <style:style style:name="WW8Num460z8" style:family="text"/>
    <style:style style:name="WW8Num46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6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6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5z0" style:family="text"/>
    <style:style style:name="WW8Num465z1" style:family="text"/>
    <style:style style:name="WW8Num465z2" style:family="text"/>
    <style:style style:name="WW8Num465z3" style:family="text"/>
    <style:style style:name="WW8Num465z4" style:family="text"/>
    <style:style style:name="WW8Num465z5" style:family="text"/>
    <style:style style:name="WW8Num465z6" style:family="text"/>
    <style:style style:name="WW8Num465z7" style:family="text"/>
    <style:style style:name="WW8Num465z8" style:family="text"/>
    <style:style style:name="WW8Num46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7z0" style:family="text">
      <style:text-properties fo:font-weight="bold" style:font-weight-asian="bold"/>
    </style:style>
    <style:style style:name="WW8Num467z1" style:family="text"/>
    <style:style style:name="WW8Num467z2" style:family="text"/>
    <style:style style:name="WW8Num467z3" style:family="text"/>
    <style:style style:name="WW8Num467z4" style:family="text"/>
    <style:style style:name="WW8Num467z5" style:family="text"/>
    <style:style style:name="WW8Num467z6" style:family="text"/>
    <style:style style:name="WW8Num467z7" style:family="text"/>
    <style:style style:name="WW8Num467z8" style:family="text"/>
    <style:style style:name="WW8Num468z0" style:family="text"/>
    <style:style style:name="WW8Num468z1" style:family="text"/>
    <style:style style:name="WW8Num468z2" style:family="text"/>
    <style:style style:name="WW8Num468z3" style:family="text"/>
    <style:style style:name="WW8Num468z4" style:family="text"/>
    <style:style style:name="WW8Num468z5" style:family="text"/>
    <style:style style:name="WW8Num468z6" style:family="text"/>
    <style:style style:name="WW8Num468z7" style:family="text"/>
    <style:style style:name="WW8Num468z8" style:family="text"/>
    <style:style style:name="WW8Num46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1z0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7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4z0" style:family="text"/>
    <style:style style:name="WW8Num474z2" style:family="text"/>
    <style:style style:name="WW8Num474z3" style:family="text"/>
    <style:style style:name="WW8Num474z4" style:family="text"/>
    <style:style style:name="WW8Num474z5" style:family="text"/>
    <style:style style:name="WW8Num474z6" style:family="text"/>
    <style:style style:name="WW8Num474z7" style:family="text"/>
    <style:style style:name="WW8Num474z8" style:family="text"/>
    <style:style style:name="WW8Num475z0" style:family="text">
      <style:text-properties fo:font-weight="bold" style:font-weight-asian="bold"/>
    </style:style>
    <style:style style:name="WW8Num475z1" style:family="text"/>
    <style:style style:name="WW8Num475z2" style:family="text"/>
    <style:style style:name="WW8Num475z3" style:family="text"/>
    <style:style style:name="WW8Num475z4" style:family="text"/>
    <style:style style:name="WW8Num475z5" style:family="text"/>
    <style:style style:name="WW8Num475z6" style:family="text"/>
    <style:style style:name="WW8Num475z7" style:family="text"/>
    <style:style style:name="WW8Num475z8" style:family="text"/>
    <style:style style:name="WW8Num476z0" style:family="text"/>
    <style:style style:name="WW8Num476z2" style:family="text"/>
    <style:style style:name="WW8Num476z3" style:family="text"/>
    <style:style style:name="WW8Num476z4" style:family="text"/>
    <style:style style:name="WW8Num476z5" style:family="text"/>
    <style:style style:name="WW8Num476z6" style:family="text"/>
    <style:style style:name="WW8Num476z7" style:family="text"/>
    <style:style style:name="WW8Num476z8" style:family="text"/>
    <style:style style:name="WW8Num47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7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8z0" style:family="text"/>
    <style:style style:name="WW8Num478z2" style:family="text"/>
    <style:style style:name="WW8Num478z3" style:family="text"/>
    <style:style style:name="WW8Num478z4" style:family="text"/>
    <style:style style:name="WW8Num478z5" style:family="text"/>
    <style:style style:name="WW8Num478z6" style:family="text"/>
    <style:style style:name="WW8Num478z7" style:family="text"/>
    <style:style style:name="WW8Num478z8" style:family="text"/>
    <style:style style:name="WW8Num47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1z0" style:family="text"/>
    <style:style style:name="WW8Num481z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481z5" style:family="text"/>
    <style:style style:name="WW8Num481z6" style:family="text"/>
    <style:style style:name="WW8Num481z7" style:family="text"/>
    <style:style style:name="WW8Num481z8" style:family="text"/>
    <style:style style:name="WW8Num482z0" style:family="text"/>
    <style:style style:name="WW8Num48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2z4" style:family="text"/>
    <style:style style:name="WW8Num482z5" style:family="text"/>
    <style:style style:name="WW8Num482z6" style:family="text"/>
    <style:style style:name="WW8Num482z7" style:family="text"/>
    <style:style style:name="WW8Num482z8" style:family="text"/>
    <style:style style:name="WW8Num4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4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5z0" style:family="text"/>
    <style:style style:name="WW8Num485z1" style:family="text"/>
    <style:style style:name="WW8Num485z2" style:family="text"/>
    <style:style style:name="WW8Num485z3" style:family="text"/>
    <style:style style:name="WW8Num485z4" style:family="text"/>
    <style:style style:name="WW8Num485z5" style:family="text"/>
    <style:style style:name="WW8Num485z6" style:family="text"/>
    <style:style style:name="WW8Num485z7" style:family="text"/>
    <style:style style:name="WW8Num485z8" style:family="text"/>
    <style:style style:name="WW8Num4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91z0" style:family="text"/>
    <style:style style:name="WW8Num491z1" style:family="text">
      <style:text-properties fo:font-weight="bold" style:font-weight-asian="bold"/>
    </style:style>
    <style:style style:name="WW8Num491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1z5" style:family="text"/>
    <style:style style:name="WW8Num491z6" style:family="text"/>
    <style:style style:name="WW8Num491z7" style:family="text"/>
    <style:style style:name="WW8Num491z8" style:family="text"/>
    <style:style style:name="WW8Num492z0" style:family="text"/>
    <style:style style:name="WW8Num49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2z2" style:family="text"/>
    <style:style style:name="WW8Num492z3" style:family="text"/>
    <style:style style:name="WW8Num492z4" style:family="text"/>
    <style:style style:name="WW8Num492z5" style:family="text"/>
    <style:style style:name="WW8Num492z6" style:family="text"/>
    <style:style style:name="WW8Num492z7" style:family="text"/>
    <style:style style:name="WW8Num492z8" style:family="text"/>
    <style:style style:name="WW8Num4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9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9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9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7z0" style:family="text"/>
    <style:style style:name="WW8Num497z1" style:family="text"/>
    <style:style style:name="WW8Num497z2" style:family="text"/>
    <style:style style:name="WW8Num497z3" style:family="text"/>
    <style:style style:name="WW8Num497z4" style:family="text"/>
    <style:style style:name="WW8Num497z5" style:family="text"/>
    <style:style style:name="WW8Num497z6" style:family="text"/>
    <style:style style:name="WW8Num497z7" style:family="text"/>
    <style:style style:name="WW8Num497z8" style:family="text"/>
    <style:style style:name="WW8Num498z0" style:family="text"/>
    <style:style style:name="WW8Num498z1" style:family="text"/>
    <style:style style:name="WW8Num498z2" style:family="text"/>
    <style:style style:name="WW8Num498z3" style:family="text"/>
    <style:style style:name="WW8Num498z4" style:family="text"/>
    <style:style style:name="WW8Num498z5" style:family="text"/>
    <style:style style:name="WW8Num498z6" style:family="text"/>
    <style:style style:name="WW8Num498z7" style:family="text"/>
    <style:style style:name="WW8Num498z8" style:family="text"/>
    <style:style style:name="WW8Num49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0z0" style:family="text"/>
    <style:style style:name="WW8Num500z1" style:family="text"/>
    <style:style style:name="WW8Num500z2" style:family="text"/>
    <style:style style:name="WW8Num500z3" style:family="text"/>
    <style:style style:name="WW8Num500z4" style:family="text"/>
    <style:style style:name="WW8Num500z5" style:family="text"/>
    <style:style style:name="WW8Num500z6" style:family="text"/>
    <style:style style:name="WW8Num500z7" style:family="text"/>
    <style:style style:name="WW8Num500z8" style:family="text"/>
    <style:style style:name="WW8Num501z0" style:family="text"/>
    <style:style style:name="WW8Num501z2" style:family="text"/>
    <style:style style:name="WW8Num501z3" style:family="text"/>
    <style:style style:name="WW8Num501z4" style:family="text"/>
    <style:style style:name="WW8Num501z5" style:family="text"/>
    <style:style style:name="WW8Num501z6" style:family="text"/>
    <style:style style:name="WW8Num501z7" style:family="text"/>
    <style:style style:name="WW8Num501z8" style:family="text"/>
    <style:style style:name="WW8Num5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3z0" style:family="text"/>
    <style:style style:name="WW8Num503z1" style:family="text"/>
    <style:style style:name="WW8Num503z2" style:family="text"/>
    <style:style style:name="WW8Num503z3" style:family="text"/>
    <style:style style:name="WW8Num503z4" style:family="text"/>
    <style:style style:name="WW8Num503z5" style:family="text"/>
    <style:style style:name="WW8Num503z6" style:family="text"/>
    <style:style style:name="WW8Num503z7" style:family="text"/>
    <style:style style:name="WW8Num503z8" style:family="text"/>
    <style:style style:name="WW8Num50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0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0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06z0" style:family="text"/>
    <style:style style:name="WW8Num506z1" style:family="text"/>
    <style:style style:name="WW8Num506z2" style:family="text"/>
    <style:style style:name="WW8Num506z3" style:family="text"/>
    <style:style style:name="WW8Num506z4" style:family="text"/>
    <style:style style:name="WW8Num506z5" style:family="text"/>
    <style:style style:name="WW8Num506z6" style:family="text"/>
    <style:style style:name="WW8Num506z7" style:family="text"/>
    <style:style style:name="WW8Num506z8" style:family="text"/>
    <style:style style:name="WW8Num5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8z0" style:family="text"/>
    <style:style style:name="WW8Num50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8z3" style:family="text"/>
    <style:style style:name="WW8Num508z4" style:family="text"/>
    <style:style style:name="WW8Num508z5" style:family="text"/>
    <style:style style:name="WW8Num508z6" style:family="text"/>
    <style:style style:name="WW8Num508z7" style:family="text"/>
    <style:style style:name="WW8Num508z8" style:family="text"/>
    <style:style style:name="WW8Num5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/>
    <style:style style:name="WW8Num511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1z4" style:family="text"/>
    <style:style style:name="WW8Num511z5" style:family="text"/>
    <style:style style:name="WW8Num511z6" style:family="text"/>
    <style:style style:name="WW8Num511z7" style:family="text"/>
    <style:style style:name="WW8Num511z8" style:family="text"/>
    <style:style style:name="WW8Num512z0" style:family="text"/>
    <style:style style:name="WW8Num512z1" style:family="text"/>
    <style:style style:name="WW8Num512z2" style:family="text"/>
    <style:style style:name="WW8Num512z3" style:family="text"/>
    <style:style style:name="WW8Num512z4" style:family="text"/>
    <style:style style:name="WW8Num512z5" style:family="text"/>
    <style:style style:name="WW8Num512z6" style:family="text"/>
    <style:style style:name="WW8Num512z7" style:family="text"/>
    <style:style style:name="WW8Num512z8" style:family="text"/>
    <style:style style:name="WW8Num5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6z0" style:family="text"/>
    <style:style style:name="WW8Num5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4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6z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6z6" style:family="text"/>
    <style:style style:name="WW8Num516z7" style:family="text"/>
    <style:style style:name="WW8Num516z8" style:family="text"/>
    <style:style style:name="WW8Num517z0" style:family="text"/>
    <style:style style:name="WW8Num517z3" style:family="text"/>
    <style:style style:name="WW8Num517z4" style:family="text"/>
    <style:style style:name="WW8Num517z5" style:family="text"/>
    <style:style style:name="WW8Num517z6" style:family="text"/>
    <style:style style:name="WW8Num517z7" style:family="text"/>
    <style:style style:name="WW8Num517z8" style:family="text"/>
    <style:style style:name="WW8Num5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9z0" style:family="text"/>
    <style:style style:name="WW8Num519z1" style:family="text"/>
    <style:style style:name="WW8Num519z2" style:family="text"/>
    <style:style style:name="WW8Num519z3" style:family="text"/>
    <style:style style:name="WW8Num519z4" style:family="text"/>
    <style:style style:name="WW8Num519z5" style:family="text"/>
    <style:style style:name="WW8Num519z6" style:family="text"/>
    <style:style style:name="WW8Num519z7" style:family="text"/>
    <style:style style:name="WW8Num519z8" style:family="text"/>
    <style:style style:name="WW8Num520z0" style:family="text"/>
    <style:style style:name="WW8Num520z1" style:family="text"/>
    <style:style style:name="WW8Num520z2" style:family="text"/>
    <style:style style:name="WW8Num520z3" style:family="text"/>
    <style:style style:name="WW8Num520z4" style:family="text"/>
    <style:style style:name="WW8Num520z5" style:family="text"/>
    <style:style style:name="WW8Num520z6" style:family="text"/>
    <style:style style:name="WW8Num520z7" style:family="text"/>
    <style:style style:name="WW8Num520z8" style:family="text"/>
    <style:style style:name="WW8Num521z0" style:family="text"/>
    <style:style style:name="WW8Num5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1z4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1z6" style:family="text"/>
    <style:style style:name="WW8Num521z7" style:family="text"/>
    <style:style style:name="WW8Num521z8" style:family="text"/>
    <style:style style:name="WW8Num522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4z0" style:family="text"/>
    <style:style style:name="WW8Num524z2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4z3" style:family="text"/>
    <style:style style:name="WW8Num524z4" style:family="text"/>
    <style:style style:name="WW8Num524z5" style:family="text"/>
    <style:style style:name="WW8Num524z6" style:family="text"/>
    <style:style style:name="WW8Num524z7" style:family="text"/>
    <style:style style:name="WW8Num524z8" style:family="text"/>
    <style:style style:name="WW8Num5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6z0" style:family="text"/>
    <style:style style:name="WW8Num526z1" style:family="text"/>
    <style:style style:name="WW8Num526z2" style:family="text"/>
    <style:style style:name="WW8Num526z3" style:family="text"/>
    <style:style style:name="WW8Num526z4" style:family="text"/>
    <style:style style:name="WW8Num526z5" style:family="text"/>
    <style:style style:name="WW8Num526z6" style:family="text"/>
    <style:style style:name="WW8Num526z7" style:family="text"/>
    <style:style style:name="WW8Num526z8" style:family="text"/>
    <style:style style:name="WW8Num5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8z0" style:family="text"/>
    <style:style style:name="WW8Num528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28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8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8z5" style:family="text">
      <style:text-properties style:text-underline-style="solid" style:text-underline-width="auto" style:text-underline-color="font-color"/>
    </style:style>
    <style:style style:name="WW8Num528z6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8z7" style:family="text"/>
    <style:style style:name="WW8Num528z8" style:family="text"/>
    <style:style style:name="WW8Num52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0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30z1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1z0" style:family="text"/>
    <style:style style:name="WW8Num531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31z2" style:family="text"/>
    <style:style style:name="WW8Num531z3" style:family="text"/>
    <style:style style:name="WW8Num531z4" style:family="text"/>
    <style:style style:name="WW8Num531z5" style:family="text"/>
    <style:style style:name="WW8Num531z6" style:family="text"/>
    <style:style style:name="WW8Num531z7" style:family="text"/>
    <style:style style:name="WW8Num531z8" style:family="text"/>
    <style:style style:name="WW8Num532z0" style:family="text"/>
    <style:style style:name="WW8Num532z2" style:family="text"/>
    <style:style style:name="WW8Num532z3" style:family="text"/>
    <style:style style:name="WW8Num53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2z6" style:family="text"/>
    <style:style style:name="WW8Num532z7" style:family="text"/>
    <style:style style:name="WW8Num532z8" style:family="text"/>
    <style:style style:name="WW8Num53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5z0" style:family="text"/>
    <style:style style:name="WW8Num535z1" style:family="text"/>
    <style:style style:name="WW8Num535z2" style:family="text"/>
    <style:style style:name="WW8Num535z3" style:family="text"/>
    <style:style style:name="WW8Num535z4" style:family="text"/>
    <style:style style:name="WW8Num535z5" style:family="text"/>
    <style:style style:name="WW8Num535z6" style:family="text"/>
    <style:style style:name="WW8Num535z7" style:family="text"/>
    <style:style style:name="WW8Num535z8" style:family="text"/>
    <style:style style:name="WW8Num536z0" style:family="text"/>
    <style:style style:name="WW8Num536z1" style:family="text"/>
    <style:style style:name="WW8Num536z2" style:family="text"/>
    <style:style style:name="WW8Num536z3" style:family="text"/>
    <style:style style:name="WW8Num536z4" style:family="text"/>
    <style:style style:name="WW8Num536z5" style:family="text"/>
    <style:style style:name="WW8Num536z6" style:family="text"/>
    <style:style style:name="WW8Num536z7" style:family="text"/>
    <style:style style:name="WW8Num536z8" style:family="text"/>
    <style:style style:name="WW8Num537z0" style:family="text"/>
    <style:style style:name="WW8Num537z1" style:family="text"/>
    <style:style style:name="WW8Num537z2" style:family="text"/>
    <style:style style:name="WW8Num537z3" style:family="text"/>
    <style:style style:name="WW8Num537z4" style:family="text"/>
    <style:style style:name="WW8Num537z5" style:family="text"/>
    <style:style style:name="WW8Num537z6" style:family="text"/>
    <style:style style:name="WW8Num537z7" style:family="text"/>
    <style:style style:name="WW8Num537z8" style:family="text"/>
    <style:style style:name="WW8Num5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9z1" style:family="text"/>
    <style:style style:name="WW8Num539z4" style:family="text"/>
    <style:style style:name="WW8Num539z5" style:family="text"/>
    <style:style style:name="WW8Num539z6" style:family="text"/>
    <style:style style:name="WW8Num539z7" style:family="text"/>
    <style:style style:name="WW8Num539z8" style:family="text"/>
    <style:style style:name="WW8Num540z0" style:family="text"/>
    <style:style style:name="WW8Num540z1" style:family="text"/>
    <style:style style:name="WW8Num540z2" style:family="text"/>
    <style:style style:name="WW8Num540z3" style:family="text"/>
    <style:style style:name="WW8Num540z4" style:family="text"/>
    <style:style style:name="WW8Num540z5" style:family="text"/>
    <style:style style:name="WW8Num540z6" style:family="text"/>
    <style:style style:name="WW8Num540z7" style:family="text"/>
    <style:style style:name="WW8Num540z8" style:family="text"/>
    <style:style style:name="WW8Num541z0" style:family="text"/>
    <style:style style:name="WW8Num5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1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1z4" style:family="text"/>
    <style:style style:name="WW8Num541z5" style:family="text"/>
    <style:style style:name="WW8Num541z6" style:family="text"/>
    <style:style style:name="WW8Num541z7" style:family="text"/>
    <style:style style:name="WW8Num541z8" style:family="text"/>
    <style:style style:name="WW8Num542z0" style:family="text"/>
    <style:style style:name="WW8Num542z1" style:family="text"/>
    <style:style style:name="WW8Num542z2" style:family="text"/>
    <style:style style:name="WW8Num542z3" style:family="text"/>
    <style:style style:name="WW8Num542z4" style:family="text"/>
    <style:style style:name="WW8Num542z5" style:family="text"/>
    <style:style style:name="WW8Num542z6" style:family="text"/>
    <style:style style:name="WW8Num542z7" style:family="text"/>
    <style:style style:name="WW8Num542z8" style:family="text"/>
    <style:style style:name="WW8Num543z0" style:family="text"/>
    <style:style style:name="WW8Num543z1" style:family="text"/>
    <style:style style:name="WW8Num543z2" style:family="text"/>
    <style:style style:name="WW8Num543z3" style:family="text"/>
    <style:style style:name="WW8Num543z4" style:family="text"/>
    <style:style style:name="WW8Num543z5" style:family="text"/>
    <style:style style:name="WW8Num543z6" style:family="text"/>
    <style:style style:name="WW8Num543z7" style:family="text"/>
    <style:style style:name="WW8Num543z8" style:family="text"/>
    <style:style style:name="WW8Num544z0" style:family="text"/>
    <style:style style:name="WW8Num54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4z4" style:family="text"/>
    <style:style style:name="WW8Num544z5" style:family="text"/>
    <style:style style:name="WW8Num544z6" style:family="text"/>
    <style:style style:name="WW8Num544z7" style:family="text"/>
    <style:style style:name="WW8Num544z8" style:family="text"/>
    <style:style style:name="WW8Num5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6z0" style:family="text"/>
    <style:style style:name="WW8Num546z1" style:family="text"/>
    <style:style style:name="WW8Num546z2" style:family="text"/>
    <style:style style:name="WW8Num546z3" style:family="text"/>
    <style:style style:name="WW8Num546z4" style:family="text"/>
    <style:style style:name="WW8Num546z5" style:family="text"/>
    <style:style style:name="WW8Num546z6" style:family="text"/>
    <style:style style:name="WW8Num546z7" style:family="text"/>
    <style:style style:name="WW8Num546z8" style:family="text"/>
    <style:style style:name="WW8Num5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8z0" style:family="text"/>
    <style:style style:name="WW8Num548z2" style:family="text"/>
    <style:style style:name="WW8Num548z3" style:family="text"/>
    <style:style style:name="WW8Num548z4" style:family="text"/>
    <style:style style:name="WW8Num548z5" style:family="text"/>
    <style:style style:name="WW8Num548z6" style:family="text"/>
    <style:style style:name="WW8Num548z7" style:family="text"/>
    <style:style style:name="WW8Num548z8" style:family="text"/>
    <style:style style:name="WW8Num5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2z0" style:family="text"/>
    <style:style style:name="WW8Num552z3" style:family="text"/>
    <style:style style:name="WW8Num552z4" style:family="text"/>
    <style:style style:name="WW8Num552z5" style:family="text"/>
    <style:style style:name="WW8Num552z6" style:family="text"/>
    <style:style style:name="WW8Num552z7" style:family="text"/>
    <style:style style:name="WW8Num552z8" style:family="text"/>
    <style:style style:name="WW8Num55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4z0" style:family="text"/>
    <style:style style:name="WW8Num554z2" style:family="text"/>
    <style:style style:name="WW8Num554z3" style:family="text"/>
    <style:style style:name="WW8Num554z4" style:family="text"/>
    <style:style style:name="WW8Num554z5" style:family="text"/>
    <style:style style:name="WW8Num554z6" style:family="text"/>
    <style:style style:name="WW8Num554z7" style:family="text"/>
    <style:style style:name="WW8Num554z8" style:family="text"/>
    <style:style style:name="WW8Num555z0" style:family="text"/>
    <style:style style:name="WW8Num555z1" style:family="text"/>
    <style:style style:name="WW8Num555z2" style:family="text"/>
    <style:style style:name="WW8Num555z3" style:family="text"/>
    <style:style style:name="WW8Num555z4" style:family="text"/>
    <style:style style:name="WW8Num555z5" style:family="text"/>
    <style:style style:name="WW8Num555z6" style:family="text"/>
    <style:style style:name="WW8Num555z7" style:family="text"/>
    <style:style style:name="WW8Num555z8" style:family="text"/>
    <style:style style:name="WW8Num5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7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8z0" style:family="text"/>
    <style:style style:name="WW8Num558z1" style:family="text"/>
    <style:style style:name="WW8Num558z2" style:family="text"/>
    <style:style style:name="WW8Num558z3" style:family="text"/>
    <style:style style:name="WW8Num558z4" style:family="text"/>
    <style:style style:name="WW8Num558z5" style:family="text"/>
    <style:style style:name="WW8Num558z6" style:family="text"/>
    <style:style style:name="WW8Num558z7" style:family="text"/>
    <style:style style:name="WW8Num558z8" style:family="text"/>
    <style:style style:name="WW8Num55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6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6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61z0" style:family="text"/>
    <style:style style:name="WW8Num561z1" style:family="text"/>
    <style:style style:name="WW8Num561z2" style:family="text"/>
    <style:style style:name="WW8Num561z3" style:family="text"/>
    <style:style style:name="WW8Num561z4" style:family="text"/>
    <style:style style:name="WW8Num561z5" style:family="text"/>
    <style:style style:name="WW8Num561z6" style:family="text"/>
    <style:style style:name="WW8Num561z7" style:family="text"/>
    <style:style style:name="WW8Num561z8" style:family="text"/>
    <style:style style:name="WW8Num562z0" style:family="text"/>
    <style:style style:name="WW8Num562z1" style:family="text"/>
    <style:style style:name="WW8Num562z2" style:family="text"/>
    <style:style style:name="WW8Num562z3" style:family="text"/>
    <style:style style:name="WW8Num562z4" style:family="text"/>
    <style:style style:name="WW8Num562z5" style:family="text"/>
    <style:style style:name="WW8Num562z6" style:family="text"/>
    <style:style style:name="WW8Num562z7" style:family="text"/>
    <style:style style:name="WW8Num562z8" style:family="text"/>
    <style:style style:name="WW8Num563z0" style:family="text"/>
    <style:style style:name="WW8Num5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3z3" style:family="text"/>
    <style:style style:name="WW8Num563z4" style:family="text"/>
    <style:style style:name="WW8Num563z5" style:family="text"/>
    <style:style style:name="WW8Num563z6" style:family="text"/>
    <style:style style:name="WW8Num563z7" style:family="text"/>
    <style:style style:name="WW8Num563z8" style:family="text"/>
    <style:style style:name="WW8Num5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6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6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66z0" style:family="text"/>
    <style:style style:name="WW8Num566z1" style:family="text"/>
    <style:style style:name="WW8Num566z2" style:family="text"/>
    <style:style style:name="WW8Num566z3" style:family="text"/>
    <style:style style:name="WW8Num566z4" style:family="text"/>
    <style:style style:name="WW8Num566z5" style:family="text"/>
    <style:style style:name="WW8Num566z6" style:family="text"/>
    <style:style style:name="WW8Num566z7" style:family="text"/>
    <style:style style:name="WW8Num566z8" style:family="text"/>
    <style:style style:name="WW8Num56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68z0" style:family="text"/>
    <style:style style:name="WW8Num568z1" style:family="text"/>
    <style:style style:name="WW8Num568z2" style:family="text"/>
    <style:style style:name="WW8Num568z3" style:family="text"/>
    <style:style style:name="WW8Num568z4" style:family="text"/>
    <style:style style:name="WW8Num568z5" style:family="text"/>
    <style:style style:name="WW8Num568z6" style:family="text"/>
    <style:style style:name="WW8Num568z7" style:family="text"/>
    <style:style style:name="WW8Num568z8" style:family="text"/>
    <style:style style:name="WW8Num5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0z0" style:family="text"/>
    <style:style style:name="WW8Num570z1" style:family="text"/>
    <style:style style:name="WW8Num570z2" style:family="text"/>
    <style:style style:name="WW8Num570z3" style:family="text"/>
    <style:style style:name="WW8Num570z4" style:family="text"/>
    <style:style style:name="WW8Num570z5" style:family="text"/>
    <style:style style:name="WW8Num570z6" style:family="text"/>
    <style:style style:name="WW8Num570z7" style:family="text"/>
    <style:style style:name="WW8Num570z8" style:family="text"/>
    <style:style style:name="WW8Num571z0" style:family="text"/>
    <style:style style:name="WW8Num571z1" style:family="text"/>
    <style:style style:name="WW8Num571z2" style:family="text"/>
    <style:style style:name="WW8Num571z3" style:family="text"/>
    <style:style style:name="WW8Num571z4" style:family="text"/>
    <style:style style:name="WW8Num571z5" style:family="text"/>
    <style:style style:name="WW8Num571z6" style:family="text"/>
    <style:style style:name="WW8Num571z7" style:family="text"/>
    <style:style style:name="WW8Num571z8" style:family="text"/>
    <style:style style:name="WW8Num57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7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7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5z0" style:family="text"/>
    <style:style style:name="WW8Num575z1" style:family="text"/>
    <style:style style:name="WW8Num575z2" style:family="text"/>
    <style:style style:name="WW8Num575z3" style:family="text"/>
    <style:style style:name="WW8Num575z4" style:family="text"/>
    <style:style style:name="WW8Num575z5" style:family="text"/>
    <style:style style:name="WW8Num575z6" style:family="text"/>
    <style:style style:name="WW8Num575z7" style:family="text"/>
    <style:style style:name="WW8Num575z8" style:family="text"/>
    <style:style style:name="WW8Num576z0" style:family="text"/>
    <style:style style:name="WW8Num576z2" style:family="text"/>
    <style:style style:name="WW8Num576z3" style:family="text"/>
    <style:style style:name="WW8Num576z4" style:family="text"/>
    <style:style style:name="WW8Num576z5" style:family="text"/>
    <style:style style:name="WW8Num576z6" style:family="text"/>
    <style:style style:name="WW8Num576z7" style:family="text"/>
    <style:style style:name="WW8Num576z8" style:family="text"/>
    <style:style style:name="WW8Num577z0" style:family="text"/>
    <style:style style:name="WW8Num577z1" style:family="text"/>
    <style:style style:name="WW8Num577z2" style:family="text"/>
    <style:style style:name="WW8Num577z3" style:family="text"/>
    <style:style style:name="WW8Num577z4" style:family="text"/>
    <style:style style:name="WW8Num577z5" style:family="text"/>
    <style:style style:name="WW8Num577z6" style:family="text"/>
    <style:style style:name="WW8Num577z7" style:family="text"/>
    <style:style style:name="WW8Num577z8" style:family="text"/>
    <style:style style:name="WW8Num5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8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8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8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8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8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82z0" style:family="text"/>
    <style:style style:name="WW8Num582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82z2" style:family="text"/>
    <style:style style:name="WW8Num582z3" style:family="text"/>
    <style:style style:name="WW8Num582z4" style:family="text"/>
    <style:style style:name="WW8Num582z5" style:family="text"/>
    <style:style style:name="WW8Num582z6" style:family="text"/>
    <style:style style:name="WW8Num582z7" style:family="text"/>
    <style:style style:name="WW8Num582z8" style:family="text"/>
    <style:style style:name="WW8Num583z0" style:family="text"/>
    <style:style style:name="WW8Num583z1" style:family="text"/>
    <style:style style:name="WW8Num583z2" style:family="text"/>
    <style:style style:name="WW8Num583z3" style:family="text"/>
    <style:style style:name="WW8Num583z4" style:family="text"/>
    <style:style style:name="WW8Num583z5" style:family="text"/>
    <style:style style:name="WW8Num583z6" style:family="text"/>
    <style:style style:name="WW8Num583z7" style:family="text"/>
    <style:style style:name="WW8Num583z8" style:family="text"/>
    <style:style style:name="WW8Num584z0" style:family="text"/>
    <style:style style:name="WW8Num584z1" style:family="text"/>
    <style:style style:name="WW8Num584z2" style:family="text"/>
    <style:style style:name="WW8Num584z3" style:family="text"/>
    <style:style style:name="WW8Num584z4" style:family="text"/>
    <style:style style:name="WW8Num584z5" style:family="text"/>
    <style:style style:name="WW8Num584z6" style:family="text"/>
    <style:style style:name="WW8Num584z7" style:family="text"/>
    <style:style style:name="WW8Num584z8" style:family="text"/>
    <style:style style:name="WW8Num5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6z0" style:family="text"/>
    <style:style style:name="WW8Num58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6z2" style:family="text"/>
    <style:style style:name="WW8Num586z3" style:family="text"/>
    <style:style style:name="WW8Num586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6z5" style:family="text"/>
    <style:style style:name="WW8Num586z6" style:family="text"/>
    <style:style style:name="WW8Num586z7" style:family="text"/>
    <style:style style:name="WW8Num586z8" style:family="text"/>
    <style:style style:name="WW8Num587z0" style:family="text"/>
    <style:style style:name="WW8Num587z1" style:family="text"/>
    <style:style style:name="WW8Num587z2" style:family="text"/>
    <style:style style:name="WW8Num587z3" style:family="text"/>
    <style:style style:name="WW8Num587z4" style:family="text"/>
    <style:style style:name="WW8Num587z5" style:family="text"/>
    <style:style style:name="WW8Num587z6" style:family="text"/>
    <style:style style:name="WW8Num587z7" style:family="text"/>
    <style:style style:name="WW8Num587z8" style:family="text"/>
    <style:style style:name="WW8Num588z0" style:family="text"/>
    <style:style style:name="WW8Num588z1" style:family="text"/>
    <style:style style:name="WW8Num588z2" style:family="text"/>
    <style:style style:name="WW8Num588z3" style:family="text"/>
    <style:style style:name="WW8Num588z4" style:family="text"/>
    <style:style style:name="WW8Num588z5" style:family="text"/>
    <style:style style:name="WW8Num588z6" style:family="text"/>
    <style:style style:name="WW8Num588z7" style:family="text"/>
    <style:style style:name="WW8Num588z8" style:family="text"/>
    <style:style style:name="WW8Num589z0" style:family="text"/>
    <style:style style:name="WW8Num589z1" style:family="text"/>
    <style:style style:name="WW8Num589z2" style:family="text"/>
    <style:style style:name="WW8Num589z3" style:family="text"/>
    <style:style style:name="WW8Num589z4" style:family="text"/>
    <style:style style:name="WW8Num589z5" style:family="text"/>
    <style:style style:name="WW8Num589z6" style:family="text"/>
    <style:style style:name="WW8Num589z7" style:family="text"/>
    <style:style style:name="WW8Num589z8" style:family="text"/>
    <style:style style:name="WW8Num590z0" style:family="text"/>
    <style:style style:name="WW8Num590z2" style:family="text"/>
    <style:style style:name="WW8Num590z3" style:family="text"/>
    <style:style style:name="WW8Num590z4" style:family="text"/>
    <style:style style:name="WW8Num590z5" style:family="text"/>
    <style:style style:name="WW8Num590z6" style:family="text"/>
    <style:style style:name="WW8Num590z7" style:family="text"/>
    <style:style style:name="WW8Num590z8" style:family="text"/>
    <style:style style:name="WW8Num591z0" style:family="text"/>
    <style:style style:name="WW8Num591z2" style:family="text"/>
    <style:style style:name="WW8Num591z3" style:family="text"/>
    <style:style style:name="WW8Num591z4" style:family="text"/>
    <style:style style:name="WW8Num591z5" style:family="text"/>
    <style:style style:name="WW8Num591z6" style:family="text"/>
    <style:style style:name="WW8Num591z7" style:family="text"/>
    <style:style style:name="WW8Num591z8" style:family="text"/>
    <style:style style:name="WW8Num59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3z0" style:family="text"/>
    <style:style style:name="WW8Num593z2" style:family="text">
      <style:text-properties style:text-underline-style="none"/>
    </style:style>
    <style:style style:name="WW8Num593z3" style:family="text"/>
    <style:style style:name="WW8Num593z4" style:family="text"/>
    <style:style style:name="WW8Num593z5" style:family="text"/>
    <style:style style:name="WW8Num593z6" style:family="text"/>
    <style:style style:name="WW8Num593z7" style:family="text"/>
    <style:style style:name="WW8Num593z8" style:family="text"/>
    <style:style style:name="WW8Num5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4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6z0" style:family="text"/>
    <style:style style:name="WW8Num596z1" style:family="text"/>
    <style:style style:name="WW8Num596z2" style:family="text"/>
    <style:style style:name="WW8Num596z3" style:family="text"/>
    <style:style style:name="WW8Num596z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6z8" style:family="text"/>
    <style:style style:name="WW8Num59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8z0" style:family="text"/>
    <style:style style:name="WW8Num598z1" style:family="text"/>
    <style:style style:name="WW8Num598z2" style:family="text">
      <style:text-properties fo:font-size="12pt" fo:font-weight="bold" style:font-size-asian="12pt" style:font-weight-asian="bold"/>
    </style:style>
    <style:style style:name="WW8Num598z4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8z5" style:family="text"/>
    <style:style style:name="WW8Num598z6" style:family="text"/>
    <style:style style:name="WW8Num598z7" style:family="text"/>
    <style:style style:name="WW8Num598z8" style:family="text"/>
    <style:style style:name="WW8Num599z0" style:family="text"/>
    <style:style style:name="WW8Num599z1" style:family="text"/>
    <style:style style:name="WW8Num599z2" style:family="text"/>
    <style:style style:name="WW8Num599z3" style:family="text"/>
    <style:style style:name="WW8Num599z4" style:family="text"/>
    <style:style style:name="WW8Num599z5" style:family="text"/>
    <style:style style:name="WW8Num599z6" style:family="text"/>
    <style:style style:name="WW8Num599z7" style:family="text"/>
    <style:style style:name="WW8Num599z8" style:family="text"/>
    <style:style style:name="WW8Num600z0" style:family="text"/>
    <style:style style:name="WW8Num600z7" style:family="text"/>
    <style:style style:name="WW8Num600z8" style:family="text"/>
    <style:style style:name="WW8Num601z0" style:family="text"/>
    <style:style style:name="WW8Num60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1z5" style:family="text"/>
    <style:style style:name="WW8Num601z6" style:family="text"/>
    <style:style style:name="WW8Num601z7" style:family="text"/>
    <style:style style:name="WW8Num601z8" style:family="text"/>
    <style:style style:name="WW8Num602z0" style:family="text"/>
    <style:style style:name="WW8Num602z1" style:family="text"/>
    <style:style style:name="WW8Num602z2" style:family="text"/>
    <style:style style:name="WW8Num602z3" style:family="text"/>
    <style:style style:name="WW8Num602z4" style:family="text"/>
    <style:style style:name="WW8Num602z5" style:family="text"/>
    <style:style style:name="WW8Num602z6" style:family="text"/>
    <style:style style:name="WW8Num602z7" style:family="text"/>
    <style:style style:name="WW8Num602z8" style:family="text"/>
    <style:style style:name="WW8Num603z0" style:family="text"/>
    <style:style style:name="WW8Num603z3" style:family="text"/>
    <style:style style:name="WW8Num603z4" style:family="text"/>
    <style:style style:name="WW8Num603z5" style:family="text"/>
    <style:style style:name="WW8Num603z6" style:family="text"/>
    <style:style style:name="WW8Num603z7" style:family="text"/>
    <style:style style:name="WW8Num603z8" style:family="text"/>
    <style:style style:name="WW8Num604z0" style:family="text"/>
    <style:style style:name="WW8Num60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4z4" style:family="text"/>
    <style:style style:name="WW8Num604z5" style:family="text"/>
    <style:style style:name="WW8Num604z6" style:family="text"/>
    <style:style style:name="WW8Num604z7" style:family="text"/>
    <style:style style:name="WW8Num604z8" style:family="text"/>
    <style:style style:name="WW8Num60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0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0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/>
    <style:style style:name="WW8Num608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08z2" style:family="text"/>
    <style:style style:name="WW8Num608z3" style:family="text"/>
    <style:style style:name="WW8Num608z4" style:family="text"/>
    <style:style style:name="WW8Num608z5" style:family="text"/>
    <style:style style:name="WW8Num608z6" style:family="text"/>
    <style:style style:name="WW8Num608z7" style:family="text"/>
    <style:style style:name="WW8Num608z8" style:family="text"/>
    <style:style style:name="WW8Num6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0z0" style:family="text"/>
    <style:style style:name="WW8Num6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0z5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0z7" style:family="text"/>
    <style:style style:name="WW8Num610z8" style:family="text"/>
    <style:style style:name="WW8Num611z0" style:family="text"/>
    <style:style style:name="WW8Num611z1" style:family="text"/>
    <style:style style:name="WW8Num611z2" style:family="text"/>
    <style:style style:name="WW8Num611z3" style:family="text"/>
    <style:style style:name="WW8Num611z4" style:family="text"/>
    <style:style style:name="WW8Num611z5" style:family="text"/>
    <style:style style:name="WW8Num611z6" style:family="text"/>
    <style:style style:name="WW8Num611z7" style:family="text"/>
    <style:style style:name="WW8Num611z8" style:family="text"/>
    <style:style style:name="WW8Num6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3z0" style:family="text"/>
    <style:style style:name="WW8Num613z2" style:family="text"/>
    <style:style style:name="WW8Num613z3" style:family="text"/>
    <style:style style:name="WW8Num613z4" style:family="text"/>
    <style:style style:name="WW8Num613z5" style:family="text"/>
    <style:style style:name="WW8Num613z6" style:family="text"/>
    <style:style style:name="WW8Num613z7" style:family="text"/>
    <style:style style:name="WW8Num613z8" style:family="text"/>
    <style:style style:name="WW8Num6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5z0" style:family="text"/>
    <style:style style:name="WW8Num615z2" style:family="text"/>
    <style:style style:name="WW8Num615z3" style:family="text"/>
    <style:style style:name="WW8Num615z4" style:family="text"/>
    <style:style style:name="WW8Num615z5" style:family="text"/>
    <style:style style:name="WW8Num615z6" style:family="text"/>
    <style:style style:name="WW8Num615z7" style:family="text"/>
    <style:style style:name="WW8Num615z8" style:family="text"/>
    <style:style style:name="WW8Num616z0" style:family="text"/>
    <style:style style:name="WW8Num6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6z5" style:family="text"/>
    <style:style style:name="WW8Num616z6" style:family="text"/>
    <style:style style:name="WW8Num616z7" style:family="text"/>
    <style:style style:name="WW8Num616z8" style:family="text"/>
    <style:style style:name="WW8Num617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/>
    </style:style>
    <style:style style:name="WW8Num6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8z0" style:family="text"/>
    <style:style style:name="WW8Num618z1" style:family="text"/>
    <style:style style:name="WW8Num618z2" style:family="text"/>
    <style:style style:name="WW8Num618z3" style:family="text"/>
    <style:style style:name="WW8Num618z4" style:family="text"/>
    <style:style style:name="WW8Num618z5" style:family="text"/>
    <style:style style:name="WW8Num618z6" style:family="text"/>
    <style:style style:name="WW8Num618z7" style:family="text"/>
    <style:style style:name="WW8Num618z8" style:family="text"/>
    <style:style style:name="WW8Num619z0" style:family="text"/>
    <style:style style:name="WW8Num619z1" style:family="text"/>
    <style:style style:name="WW8Num619z2" style:family="text"/>
    <style:style style:name="WW8Num619z3" style:family="text"/>
    <style:style style:name="WW8Num619z4" style:family="text"/>
    <style:style style:name="WW8Num619z5" style:family="text"/>
    <style:style style:name="WW8Num619z6" style:family="text"/>
    <style:style style:name="WW8Num619z7" style:family="text"/>
    <style:style style:name="WW8Num619z8" style:family="text"/>
    <style:style style:name="WW8Num620z0" style:family="text"/>
    <style:style style:name="WW8Num620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20z2" style:family="text"/>
    <style:style style:name="WW8Num620z3" style:family="text"/>
    <style:style style:name="WW8Num620z4" style:family="text"/>
    <style:style style:name="WW8Num620z5" style:family="text"/>
    <style:style style:name="WW8Num620z6" style:family="text"/>
    <style:style style:name="WW8Num620z7" style:family="text"/>
    <style:style style:name="WW8Num620z8" style:family="text"/>
    <style:style style:name="WW8Num6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5z0" style:family="text"/>
    <style:style style:name="WW8Num625z2" style:family="text"/>
    <style:style style:name="WW8Num625z3" style:family="text"/>
    <style:style style:name="WW8Num625z4" style:family="text"/>
    <style:style style:name="WW8Num625z5" style:family="text"/>
    <style:style style:name="WW8Num625z6" style:family="text"/>
    <style:style style:name="WW8Num625z7" style:family="text"/>
    <style:style style:name="WW8Num625z8" style:family="text"/>
    <style:style style:name="WW8Num626z0" style:family="text"/>
    <style:style style:name="WW8Num626z1" style:family="text"/>
    <style:style style:name="WW8Num626z2" style:family="text"/>
    <style:style style:name="WW8Num626z3" style:family="text"/>
    <style:style style:name="WW8Num626z4" style:family="text"/>
    <style:style style:name="WW8Num626z5" style:family="text"/>
    <style:style style:name="WW8Num626z6" style:family="text"/>
    <style:style style:name="WW8Num626z7" style:family="text"/>
    <style:style style:name="WW8Num626z8" style:family="text"/>
    <style:style style:name="WW8Num62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9z0" style:family="text"/>
    <style:style style:name="WW8Num629z1" style:family="text"/>
    <style:style style:name="WW8Num629z2" style:family="text"/>
    <style:style style:name="WW8Num629z3" style:family="text"/>
    <style:style style:name="WW8Num629z4" style:family="text"/>
    <style:style style:name="WW8Num629z5" style:family="text"/>
    <style:style style:name="WW8Num629z6" style:family="text"/>
    <style:style style:name="WW8Num629z7" style:family="text"/>
    <style:style style:name="WW8Num629z8" style:family="text"/>
    <style:style style:name="WW8Num6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2z0" style:family="text"/>
    <style:style style:name="WW8Num63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2z3" style:family="text"/>
    <style:style style:name="WW8Num632z4" style:family="text"/>
    <style:style style:name="WW8Num632z5" style:family="text"/>
    <style:style style:name="WW8Num632z6" style:family="text"/>
    <style:style style:name="WW8Num632z7" style:family="text"/>
    <style:style style:name="WW8Num632z8" style:family="text"/>
    <style:style style:name="WW8Num633z0" style:family="text"/>
    <style:style style:name="WW8Num633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3z2" style:family="text"/>
    <style:style style:name="WW8Num633z3" style:family="text"/>
    <style:style style:name="WW8Num633z4" style:family="text"/>
    <style:style style:name="WW8Num633z5" style:family="text"/>
    <style:style style:name="WW8Num633z6" style:family="text"/>
    <style:style style:name="WW8Num633z7" style:family="text"/>
    <style:style style:name="WW8Num633z8" style:family="text"/>
    <style:style style:name="WW8Num6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5z0" style:family="text"/>
    <style:style style:name="WW8Num635z1" style:family="text"/>
    <style:style style:name="WW8Num635z2" style:family="text"/>
    <style:style style:name="WW8Num635z3" style:family="text"/>
    <style:style style:name="WW8Num635z4" style:family="text"/>
    <style:style style:name="WW8Num635z5" style:family="text"/>
    <style:style style:name="WW8Num635z6" style:family="text"/>
    <style:style style:name="WW8Num635z7" style:family="text"/>
    <style:style style:name="WW8Num635z8" style:family="text"/>
    <style:style style:name="WW8Num636z0" style:family="text"/>
    <style:style style:name="WW8Num636z2" style:family="text"/>
    <style:style style:name="WW8Num636z3" style:family="text"/>
    <style:style style:name="WW8Num636z4" style:family="text"/>
    <style:style style:name="WW8Num636z5" style:family="text"/>
    <style:style style:name="WW8Num636z6" style:family="text"/>
    <style:style style:name="WW8Num636z7" style:family="text"/>
    <style:style style:name="WW8Num636z8" style:family="text"/>
    <style:style style:name="WW8Num637z0" style:family="text"/>
    <style:style style:name="WW8Num637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7z4" style:family="text"/>
    <style:style style:name="WW8Num637z5" style:family="text"/>
    <style:style style:name="WW8Num637z6" style:family="text"/>
    <style:style style:name="WW8Num637z7" style:family="text"/>
    <style:style style:name="WW8Num637z8" style:family="text"/>
    <style:style style:name="WW8Num6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9z0" style:family="text"/>
    <style:style style:name="WW8Num639z3" style:family="text"/>
    <style:style style:name="WW8Num639z4" style:family="text"/>
    <style:style style:name="WW8Num639z5" style:family="text"/>
    <style:style style:name="WW8Num639z6" style:family="text"/>
    <style:style style:name="WW8Num639z7" style:family="text"/>
    <style:style style:name="WW8Num639z8" style:family="text"/>
    <style:style style:name="WW8Num640z0" style:family="text"/>
    <style:style style:name="WW8Num640z1" style:family="text"/>
    <style:style style:name="WW8Num640z2" style:family="text"/>
    <style:style style:name="WW8Num640z3" style:family="text"/>
    <style:style style:name="WW8Num640z4" style:family="text"/>
    <style:style style:name="WW8Num640z5" style:family="text"/>
    <style:style style:name="WW8Num640z6" style:family="text"/>
    <style:style style:name="WW8Num640z7" style:family="text"/>
    <style:style style:name="WW8Num640z8" style:family="text"/>
    <style:style style:name="WW8Num641z0" style:family="text"/>
    <style:style style:name="WW8Num641z1" style:family="text"/>
    <style:style style:name="WW8Num641z2" style:family="text"/>
    <style:style style:name="WW8Num641z3" style:family="text"/>
    <style:style style:name="WW8Num641z4" style:family="text"/>
    <style:style style:name="WW8Num641z5" style:family="text"/>
    <style:style style:name="WW8Num641z6" style:family="text"/>
    <style:style style:name="WW8Num641z7" style:family="text"/>
    <style:style style:name="WW8Num641z8" style:family="text"/>
    <style:style style:name="WW8Num642z0" style:family="text"/>
    <style:style style:name="WW8Num642z1" style:family="text"/>
    <style:style style:name="WW8Num642z2" style:family="text"/>
    <style:style style:name="WW8Num642z3" style:family="text"/>
    <style:style style:name="WW8Num642z4" style:family="text"/>
    <style:style style:name="WW8Num642z5" style:family="text"/>
    <style:style style:name="WW8Num642z6" style:family="text"/>
    <style:style style:name="WW8Num642z7" style:family="text"/>
    <style:style style:name="WW8Num642z8" style:family="text"/>
    <style:style style:name="WW8Num6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4z0" style:family="text"/>
    <style:style style:name="WW8Num644z1" style:family="text"/>
    <style:style style:name="WW8Num644z2" style:family="text"/>
    <style:style style:name="WW8Num644z3" style:family="text"/>
    <style:style style:name="WW8Num644z4" style:family="text"/>
    <style:style style:name="WW8Num644z5" style:family="text"/>
    <style:style style:name="WW8Num644z6" style:family="text"/>
    <style:style style:name="WW8Num644z7" style:family="text"/>
    <style:style style:name="WW8Num644z8" style:family="text"/>
    <style:style style:name="WW8Num645z0" style:family="text"/>
    <style:style style:name="WW8Num645z1" style:family="text"/>
    <style:style style:name="WW8Num645z2" style:family="text"/>
    <style:style style:name="WW8Num645z3" style:family="text"/>
    <style:style style:name="WW8Num645z4" style:family="text"/>
    <style:style style:name="WW8Num645z5" style:family="text"/>
    <style:style style:name="WW8Num645z6" style:family="text"/>
    <style:style style:name="WW8Num645z7" style:family="text"/>
    <style:style style:name="WW8Num645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oog_5f_qs-tidbit_20_goog_5f_qs-tidbit-0" style:display-name="goog_qs-tidbit goog_qs-tidbit-0" style:family="text" style:parent-style-name="Police_20_par_20_défaut"/>
    <style:style style:name="gris" style:family="text" style:parent-style-name="Police_20_par_20_défaut"/>
    <style:style style:name="grec1" style:family="text" style:parent-style-name="Police_20_par_20_défaut">
      <style:text-properties style:font-name="Palatino Linotype" fo:font-family="'Palatino Linotype'" style:font-family-generic="roman" style:font-pitch="variable" fo:font-size="8pt" style:font-size-asian="8pt" style:font-name-complex="Palatino Linotype" style:font-family-complex="'Palatino Linotype'" style:font-family-generic-complex="roman" style:font-pitch-complex="variable" style:font-size-complex="8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eed_5f_ref" style:display-name="need_ref" style:family="text" style:parent-style-name="Police_20_par_20_défaut"/>
    <style:style style:name="cite_5f_crochet1" style:display-name="cite_crochet1" style:family="text" style:parent-style-name="Police_20_par_20_défaut">
      <style:text-properties text:display="none"/>
    </style:style>
    <style:style style:name="citation_5f_auteur" style:display-name="citation_auteur" style:family="text" style:parent-style-name="Police_20_par_20_défaut"/>
    <style:style style:name="texte-invisible" style:family="text" style:parent-style-name="Police_20_par_20_défaut"/>
    <style:style style:name="blsp-spelling-error" style:family="text" style:parent-style-name="Police_20_par_20_défaut"/>
    <style:style style:name="t3" style:family="text" style:parent-style-name="Police_20_par_20_défaut"/>
    <style:style style:name="mw-poem-indente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lettrine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lettrine1" style:family="text" style:parent-style-name="Police_20_par_20_défau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apple-converted-space" style:family="text" style:parent-style-name="Police_20_par_20_défaut"/>
    <style:style style:name="auteurt" style:family="text" style:parent-style-name="Police_20_par_20_défaut"/>
    <style:style style:name="title_5f_helper" style:display-name="title_helper" style:family="text" style:parent-style-name="Police_20_par_20_défaut"/>
    <style:style style:name="bu_5f_cuisine_5f_title_5f_3_20_bu_5f_cuisine_5f_title_5f_3--subtitle" style:display-name="bu_cuisine_title_3 bu_cuisine_title_3--subtitle" style:family="text" style:parent-style-name="Police_20_par_20_défaut"/>
    <style:style style:name="duration" style:family="text" style:parent-style-name="Police_20_par_20_défaut"/>
    <style:style style:name="bu_5f_cuisine_5f_recette_5f_prepa_5f_etape" style:display-name="bu_cuisine_recette_prepa_etape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3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3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3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3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3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3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-" style:num-format="1">
        <style:list-level-properties text:list-level-position-and-space-mode="label-alignment">
          <style:list-level-label-alignment text:label-followed-by="listtab" text:list-tab-stop-position="5.133cm" fo:text-indent="-0.688cm" fo:margin-left="5.133cm"/>
        </style:list-level-properties>
      </text:list-level-style-number>
      <text:list-level-style-bullet text:level="5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number text:level="9" text:style-name="WW8Num34z3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41z5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WW8Num43z1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4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43z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43z1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-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0" style:num-suffix="." style:num-format="I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778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58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9.398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 Linotype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53z1" style:num-suffix="-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6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68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8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8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I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73z2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1"/>
      </text:list-level-style-bullet>
      <text:list-level-style-bullet text:level="2" text:style-name="WW8Num81z0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81z0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81z0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8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7z2" style:num-suffix="." text:bullet-char="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9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8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9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9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90z5" style:num-suffix="." text:bullet-char="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9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9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3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94z0" style:num-suffix=".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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Wingdings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95z0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95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95z0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95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95z0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0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0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0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0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0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alatino Linotype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fo:text-indent="-0.635cm" fo:margin-left="1.226cm"/>
        </style:list-level-properties>
        <style:text-properties style:font-name="Symbol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-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Arial"/>
      </text:list-level-style-bullet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Courier New1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Wingdings"/>
      </text:list-level-style-bullet>
      <text:list-level-style-bullet text:level="4" text:style-name="WW8Num120z3" style:num-suffix="." text:bullet-char="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style:font-name="Symbol"/>
      </text:list-level-style-bullet>
      <text:list-level-style-bullet text:level="5" text:style-name="WW8Num120z1" style:num-suffix="." text:bullet-char="o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style:font-name="Courier New1"/>
      </text:list-level-style-bullet>
      <text:list-level-style-bullet text:level="6" text:style-name="WW8Num120z2" style:num-suffix="." text:bullet-char="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style:font-name="Wingdings"/>
      </text:list-level-style-bullet>
      <text:list-level-style-bullet text:level="7" text:style-name="WW8Num120z3" style:num-suffix="." text:bullet-char="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style:font-name="Symbol"/>
      </text:list-level-style-bullet>
      <text:list-level-style-bullet text:level="8" text:style-name="WW8Num120z1" style:num-suffix="." text:bullet-char="o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style:font-name="Courier New1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text:list-tab-stop-position="12.771cm" fo:text-indent="-0.635cm" fo:margin-left="12.7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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bullet text:level="2" text:style-name="WW8Num123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3" text:style-name="WW8Num123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123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123z4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123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123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123z4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123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7z2" style:num-suffix="." text:bullet-char="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7z2" style:num-suffix="." text:bullet-char="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7z2" style:num-suffix="." text:bullet-char="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2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28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2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28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2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9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29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29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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bullet text:level="2" text:style-name="WW8Num132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132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132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132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132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132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132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132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fo:text-indent="-1.588cm" fo:margin-left="4.128cm"/>
        </style:list-level-properties>
        <style:text-properties style:font-name="Comic Sans MS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-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1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97cm" fo:text-indent="-0.635cm" fo:margin-left="0.397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1.667cm" fo:text-indent="-0.318cm" fo:margin-left="1.667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5" text:style-name="WW8Num1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318cm" fo:margin-left="5.477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318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I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bullet text:level="3" text:style-name="WW8Num138z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1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1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4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0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3z0" style:num-suffix="." style:num-format="I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5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1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6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text:style-name="WW8Num1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7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7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7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7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7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7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7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7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1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1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74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6z0" style:num-format="1" text:start-value="6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WW8Num17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17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78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7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17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78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7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17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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8Num179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179z0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79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79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179z0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79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79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179z0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 text:start-value="686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-">
        <style:list-level-properties text:list-level-position-and-space-mode="label-alignment">
          <style:list-level-label-alignment text:label-followed-by="listtab" fo:text-indent="-1.588cm" fo:margin-left="1.588cm"/>
        </style:list-level-properties>
        <style:text-properties style:font-name="Comic Sans MS"/>
      </text:list-level-style-bullet>
      <text:list-level-style-bullet text:level="2" text:style-name="WW8Num18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8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8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8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o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Courier New1"/>
      </text:list-level-style-bullet>
      <text:list-level-style-bullet text:level="2" text:style-name="WW8Num186z0" style:num-suffix="." text:bullet-char="o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Courier New1"/>
      </text:list-level-style-bullet>
      <text:list-level-style-bullet text:level="3" text:style-name="WW8Num186z2" style:num-suffix="." text:bullet-char="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Wingdings"/>
      </text:list-level-style-bullet>
      <text:list-level-style-bullet text:level="4" text:style-name="WW8Num186z3" style:num-suffix="." text:bullet-char="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Symbol"/>
      </text:list-level-style-bullet>
      <text:list-level-style-bullet text:level="5" text:style-name="WW8Num186z0" style:num-suffix="." text:bullet-char="o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Courier New1"/>
      </text:list-level-style-bullet>
      <text:list-level-style-bullet text:level="6" text:style-name="WW8Num186z2" style:num-suffix="." text:bullet-char="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Wingdings"/>
      </text:list-level-style-bullet>
      <text:list-level-style-bullet text:level="7" text:style-name="WW8Num186z3" style:num-suffix="." text:bullet-char="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Symbol"/>
      </text:list-level-style-bullet>
      <text:list-level-style-bullet text:level="8" text:style-name="WW8Num186z0" style:num-suffix="." text:bullet-char="o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style:font-name="Courier New1"/>
      </text:list-level-style-bullet>
      <text:list-level-style-bullet text:level="9" text:style-name="WW8Num186z2" style:num-suffix="." text:bullet-char="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91z2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number text:level="4" text:style-name="WW8Num1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92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3" text:style-name="WW8Num19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9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9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92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9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198z1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3" text:style-name="WW8Num198z2" style:num-suffix="." style:num-format="I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198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9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98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98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9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98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bullet text:level="1" text:style-name="WW8Num199z0" style:num-suffix=".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WW8Num199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199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9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99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19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9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99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19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0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20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201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2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20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201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2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20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0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4z1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0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WW8Num20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WW8Num206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2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WW8Num206z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WW8Num206z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WW8Num2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WW8Num206z8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7z0" style:num-suffix="." style:num-format="I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20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0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0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210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210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2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2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210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2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210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bullet text:level="1" text:style-name="WW8Num2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2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15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8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bullet text:level="1" text:style-name="WW8Num21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1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0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." style:num-format="1" text:start-value="1226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2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style:font-name="Symbol"/>
      </text:list-level-style-bullet>
      <text:list-level-style-bullet text:level="2" text:style-name="WW8Num224z1" style:num-suffix=".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Courier New1"/>
      </text:list-level-style-bullet>
      <text:list-level-style-bullet text:level="3" text:style-name="WW8Num224z2" style:num-suffix=".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Wingdings"/>
      </text:list-level-style-bullet>
      <text:list-level-style-bullet text:level="4" text:style-name="WW8Num224z0" style:num-suffix=".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Symbol"/>
      </text:list-level-style-bullet>
      <text:list-level-style-bullet text:level="5" text:style-name="WW8Num224z1" style:num-suffix=".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Courier New1"/>
      </text:list-level-style-bullet>
      <text:list-level-style-bullet text:level="6" text:style-name="WW8Num224z2" style:num-suffix=".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Wingdings"/>
      </text:list-level-style-bullet>
      <text:list-level-style-bullet text:level="7" text:style-name="WW8Num224z0" style:num-suffix=".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Symbol"/>
      </text:list-level-style-bullet>
      <text:list-level-style-bullet text:level="8" text:style-name="WW8Num224z1" style:num-suffix=".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Courier New1"/>
      </text:list-level-style-bullet>
      <text:list-level-style-bullet text:level="9" text:style-name="WW8Num224z2" style:num-suffix=".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226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226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2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22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226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2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22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2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2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." style:num-format="I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231z0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231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23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231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2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-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Times New Roman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Courier New1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Wingdings"/>
      </text:list-level-style-bullet>
      <text:list-level-style-bullet text:level="4" text:style-name="WW8Num233z3" style:num-suffix="." text:bullet-char="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  <style:text-properties style:font-name="Symbol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8.608cm" fo:text-indent="-0.635cm" fo:margin-left="8.608cm"/>
        </style:list-level-properties>
        <style:text-properties style:font-name="Courier New1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  <style:text-properties style:font-name="Wingdings"/>
      </text:list-level-style-bullet>
      <text:list-level-style-bullet text:level="7" text:style-name="WW8Num233z3" style:num-suffix="." text:bullet-char="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  <style:text-properties style:font-name="Symbol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12.418cm" fo:text-indent="-0.635cm" fo:margin-left="12.418cm"/>
        </style:list-level-properties>
        <style:text-properties style:font-name="Courier New1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13.688cm" fo:text-indent="-0.635cm" fo:margin-left="13.6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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Wingdings"/>
      </text:list-level-style-bullet>
      <text:list-level-style-bullet text:level="2" text:style-name="WW8Num234z1" style:num-suffix="." text:bullet-char="o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  <style:text-properties style:font-name="Courier New1"/>
      </text:list-level-style-bullet>
      <text:list-level-style-bullet text:level="3" text:style-name="WW8Num234z0" style:num-suffix="." text:bullet-char="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  <style:text-properties style:font-name="Wingdings"/>
      </text:list-level-style-bullet>
      <text:list-level-style-bullet text:level="4" text:style-name="WW8Num234z3" style:num-suffix="." text:bullet-char="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  <style:text-properties style:font-name="Symbol"/>
      </text:list-level-style-bullet>
      <text:list-level-style-bullet text:level="5" text:style-name="WW8Num234z1" style:num-suffix="." text:bullet-char="o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  <style:text-properties style:font-name="Courier New1"/>
      </text:list-level-style-bullet>
      <text:list-level-style-bullet text:level="6" text:style-name="WW8Num234z0" style:num-suffix="." text:bullet-char="">
        <style:list-level-properties text:list-level-position-and-space-mode="label-alignment">
          <style:list-level-label-alignment text:label-followed-by="listtab" text:list-tab-stop-position="8.114cm" fo:text-indent="-0.635cm" fo:margin-left="8.114cm"/>
        </style:list-level-properties>
        <style:text-properties style:font-name="Wingdings"/>
      </text:list-level-style-bullet>
      <text:list-level-style-bullet text:level="7" text:style-name="WW8Num234z3" style:num-suffix="." text:bullet-char="">
        <style:list-level-properties text:list-level-position-and-space-mode="label-alignment">
          <style:list-level-label-alignment text:label-followed-by="listtab" text:list-tab-stop-position="9.384cm" fo:text-indent="-0.635cm" fo:margin-left="9.384cm"/>
        </style:list-level-properties>
        <style:text-properties style:font-name="Symbol"/>
      </text:list-level-style-bullet>
      <text:list-level-style-bullet text:level="8" text:style-name="WW8Num234z1" style:num-suffix="." text:bullet-char="o">
        <style:list-level-properties text:list-level-position-and-space-mode="label-alignment">
          <style:list-level-label-alignment text:label-followed-by="listtab" text:list-tab-stop-position="10.654cm" fo:text-indent="-0.635cm" fo:margin-left="10.654cm"/>
        </style:list-level-properties>
        <style:text-properties style:font-name="Courier New1"/>
      </text:list-level-style-bullet>
      <text:list-level-style-bullet text:level="9" text:style-name="WW8Num234z0" style:num-suffix="." text:bullet-char="">
        <style:list-level-properties text:list-level-position-and-space-mode="label-alignment">
          <style:list-level-label-alignment text:label-followed-by="listtab" text:list-tab-stop-position="11.924cm" fo:text-indent="-0.635cm" fo:margin-left="11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235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235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2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23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235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2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23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6z2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36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." style:num-format="I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23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37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3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bullet text:level="1" text:style-name="WW8Num2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bullet text:level="1" text:style-name="WW8Num240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40z1" style:num-suffix="-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bullet text:level="1" text:style-name="WW8Num2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24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24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249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2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24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249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2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24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254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25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5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54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25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254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254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25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bullet text:level="1" text:style-name="WW8Num2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bullet text:level="1" text:style-name="WW8Num25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5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0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0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0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61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261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6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26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6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6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26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3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text:style-name="WW8Num2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text:style-name="WW8Num2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text:style-name="WW8Num264z3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WW8Num2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text:style-name="WW8Num2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text:style-name="WW8Num264z6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text:style-name="WW8Num2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text:style-name="WW8Num2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>
      <text:list-level-style-number text:level="1" text:style-name="WW8Num26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67z2" style:num-suffix="." text:bullet-char="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267z4" style:num-format="1" text:start-value="17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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bullet text:level="2" text:style-name="WW8Num271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271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271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271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271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271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271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271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7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7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72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7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3z1" style:num-suffix="." text:bullet-char="">
        <style:list-level-properties text:list-level-position-and-space-mode="label-alignment">
          <style:list-level-label-alignment text:label-followed-by="listtab" text:list-tab-stop-position="2.672cm" fo:text-indent="-0.767cm" fo:margin-left="2.672cm"/>
        </style:list-level-properties>
        <style:text-properties style:font-name="Wingdings"/>
      </text:list-level-style-bullet>
      <text:list-level-style-bullet text:level="3" text:style-name="WW8Num273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bullet text:level="1" text:style-name="WW8Num2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WW8Num27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WW8Num27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WW8Num275z3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WW8Num27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WW8Num27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WW8Num275z6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WW8Num27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WW8Num27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6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6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8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8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8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8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8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bullet text:level="1" text:style-name="WW8Num28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bullet text:level="1" text:style-name="WW8Num28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bullet text:level="1" text:style-name="WW8Num28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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bullet text:level="1" text:style-name="WW8Num29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bullet text:level="1" text:style-name="WW8Num29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4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9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95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WW8Num295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bullet text:level="7" text:style-name="WW8Num295z6" style:num-suffix="." text:bullet-char="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5z4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95z8" style:num-suffix="." text:bullet-char="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9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2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2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text:style-name="WW8Num29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9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9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9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9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9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bullet text:level="1" text:style-name="WW8Num2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0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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bullet text:level="2" text:style-name="WW8Num302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302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302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302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302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302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302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302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0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0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0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bullet text:level="1" text:style-name="WW8Num30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bullet text:level="1" text:style-name="WW8Num30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>
      <text:list-level-style-bullet text:level="1" text:style-name="WW8Num30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 Linotype"/>
      </text:list-level-style-bullet>
      <text:list-level-style-bullet text:level="2" text:style-name="WW8Num3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bullet text:level="1" text:style-name="WW8Num30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mbria"/>
      </text:list-level-style-bullet>
      <text:list-level-style-bullet text:level="2" text:style-name="WW8Num30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0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0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0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0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0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0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0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number text:level="1" text:style-name="WW8Num30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bullet text:level="1" text:style-name="WW8Num3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bullet text:level="1" text:style-name="WW8Num3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bullet text:level="1" text:style-name="WW8Num3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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"/>
      </text:list-level-style-bullet>
      <text:list-level-style-bullet text:level="2" text:style-name="WW8Num3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bullet text:level="1" text:style-name="WW8Num31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1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bullet text:level="1" text:style-name="WW8Num315z0" style:num-suffix="." text:bullet-char="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Wingdings"/>
      </text:list-level-style-bullet>
      <text:list-level-style-bullet text:level="2" text:style-name="WW8Num315z1" style:num-suffix=".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3" text:style-name="WW8Num315z0" style:num-suffix="." text:bullet-char="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Wingdings"/>
      </text:list-level-style-bullet>
      <text:list-level-style-bullet text:level="4" text:style-name="WW8Num315z1" style:num-suffix="." text:bullet-char="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Symbol"/>
      </text:list-level-style-bullet>
      <text:list-level-style-bullet text:level="5" text:style-name="WW8Num315z4" style:num-suffix="." text:bullet-char="o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Courier New1"/>
      </text:list-level-style-bullet>
      <text:list-level-style-bullet text:level="6" text:style-name="WW8Num315z0" style:num-suffix="." text:bullet-char="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Wingdings"/>
      </text:list-level-style-bullet>
      <text:list-level-style-bullet text:level="7" text:style-name="WW8Num315z1" style:num-suffix="." text:bullet-char="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style:font-name="Symbol"/>
      </text:list-level-style-bullet>
      <text:list-level-style-bullet text:level="8" text:style-name="WW8Num315z4" style:num-suffix="." text:bullet-char="o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style:font-name="Courier New1"/>
      </text:list-level-style-bullet>
      <text:list-level-style-bullet text:level="9" text:style-name="WW8Num315z0" style:num-suffix="." text:bullet-char="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6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319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319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1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19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319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19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19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319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bullet text:level="1" text:style-name="WW8Num3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0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0z3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0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0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0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bullet text:level="1" text:style-name="WW8Num3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text:style-name="WW8Num3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bullet text:level="1" text:style-name="WW8Num3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28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3" text:style-name="WW8Num328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3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328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3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32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bullet text:level="1" text:style-name="WW8Num330z0" style:num-suffix=".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WW8Num330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330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3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3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3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3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3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3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bullet text:level="1" text:style-name="WW8Num33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3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3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3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3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3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3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3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3z2" style:num-suffix="." style:num-format="I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3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33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3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33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." style:num-format="I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3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33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3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335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3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3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bullet text:level="1" text:style-name="WW8Num3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." style:num-format="I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337z0" style:num-suffix=")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337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337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3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33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337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3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33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8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3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3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3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bullet text:level="1" text:style-name="WW8Num3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bullet text:level="1" text:style-name="WW8Num3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3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4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4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45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4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bullet text:level="1" text:style-name="WW8Num3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bullet text:level="1" text:style-name="WW8Num3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3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3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3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Arial"/>
      </text:list-level-style-bullet>
      <text:list-level-style-bullet text:level="2" text:style-name="WW8Num351z1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351z2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351z3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351z1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351z2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351z3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351z1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351z2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bullet text:level="1" text:style-name="WW8Num352z0" style:num-suffix="." text:bullet-char="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bullet text:level="2" text:style-name="WW8Num352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352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352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352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352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352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352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352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3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3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4z1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3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5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5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3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355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bullet text:level="1" text:style-name="WW8Num35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35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35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5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56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35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56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56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35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57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35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5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5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5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number text:level="1" text:style-name="WW8Num35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bullet text:level="1" text:style-name="WW8Num359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59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359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359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359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359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359z0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359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359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3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36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361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3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36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361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3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36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number text:level="1" text:style-name="WW8Num36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2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6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2z0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6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6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3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number text:level="1" text:style-name="WW8Num36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65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3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66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bullet text:level="4" text:style-name="WW8Num366z3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5" text:style-name="WW8Num3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6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6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6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I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3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bullet text:level="3" text:style-name="WW8Num367z2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4" text:style-name="WW8Num367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3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36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367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3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36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bullet text:level="1" text:style-name="WW8Num3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bullet text:level="1" text:style-name="WW8Num3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bullet text:level="1" text:style-name="WW8Num37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bullet text:level="1" text:style-name="WW8Num373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7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373z3" style:num-suffix="." style:num-format="I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373z3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373z5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7" text:style-name="WW8Num373z3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3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text:style-name="WW8Num3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bullet text:level="1" text:style-name="WW8Num3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bullet text:level="1" text:style-name="WW8Num377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377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377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377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377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377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377z0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377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377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bullet text:level="1" text:style-name="WW8Num37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text:style-name="WW8Num38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0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bullet text:level="4" text:style-name="WW8Num3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3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3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bullet text:level="1" text:style-name="WW8Num38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bullet text:level="1" text:style-name="WW8Num38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38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5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5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5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5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5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number text:level="1" text:style-name="WW8Num387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88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8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8z4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8z4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8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8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8z4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9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90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4" text:style-name="WW8Num390z3" style:num-suffix="." text:bullet-char="">
        <style:list-level-properties text:list-level-position-and-space-mode="label-alignment">
          <style:list-level-label-alignment text:label-followed-by="listtab" text:list-tab-stop-position="5.133cm" fo:text-indent="-0.688cm" fo:margin-left="5.133cm"/>
        </style:list-level-properties>
        <style:text-properties style:font-name="Wingdings"/>
      </text:list-level-style-bullet>
      <text:list-level-style-number text:level="5" text:style-name="WW8Num3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bullet text:level="1" text:style-name="WW8Num39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bullet text:level="1" text:style-name="WW8Num39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3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9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9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9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9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9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bullet text:level="1" text:style-name="WW8Num394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394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39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9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94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39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94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94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39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bullet text:level="1" text:style-name="WW8Num39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-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Calibri"/>
      </text:list-level-style-bullet>
      <text:list-level-style-bullet text:level="2" text:style-name="WW8Num396z1" style:num-suffix=".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Courier New1"/>
      </text:list-level-style-bullet>
      <text:list-level-style-bullet text:level="3" text:style-name="WW8Num396z2" style:num-suffix=".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Wingdings"/>
      </text:list-level-style-bullet>
      <text:list-level-style-bullet text:level="4" text:style-name="WW8Num396z3" style:num-suffix=".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"/>
      </text:list-level-style-bullet>
      <text:list-level-style-bullet text:level="5" text:style-name="WW8Num396z1" style:num-suffix=".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Courier New1"/>
      </text:list-level-style-bullet>
      <text:list-level-style-bullet text:level="6" text:style-name="WW8Num396z2" style:num-suffix=".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Wingdings"/>
      </text:list-level-style-bullet>
      <text:list-level-style-bullet text:level="7" text:style-name="WW8Num396z3" style:num-suffix="." text:bullet-char="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style:font-name="Symbol"/>
      </text:list-level-style-bullet>
      <text:list-level-style-bullet text:level="8" text:style-name="WW8Num396z1" style:num-suffix="." text:bullet-char="o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style:font-name="Courier New1"/>
      </text:list-level-style-bullet>
      <text:list-level-style-bullet text:level="9" text:style-name="WW8Num396z2" style:num-suffix="." text:bullet-char="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7z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3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bullet text:level="1" text:style-name="WW8Num398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98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39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9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98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398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98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98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398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bullet text:level="1" text:style-name="WW8Num400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400z1" style:num-suffix="." text:bullet-char="">
        <style:list-level-properties text:list-level-position-and-space-mode="label-alignment">
          <style:list-level-label-alignment text:label-followed-by="listtab" text:list-tab-stop-position="3.201cm" fo:text-indent="-0.661cm" fo:margin-left="3.201cm"/>
        </style:list-level-properties>
        <style:text-properties style:font-name="Wingdings"/>
      </text:list-level-style-bullet>
      <text:list-level-style-bullet text:level="3" text:style-name="WW8Num40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0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00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0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0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00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0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-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number text:level="1" text:style-name="WW8Num40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text:style-name="WW8Num4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404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text:style-name="WW8Num404z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text:style-name="WW8Num4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text:style-name="WW8Num404z5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text:style-name="WW8Num404z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text:style-name="WW8Num4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text:style-name="WW8Num404z8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bullet text:level="1" text:style-name="WW8Num407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bullet text:level="1" text:style-name="WW8Num4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bullet text:level="1" text:style-name="WW8Num4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2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bullet text:level="1" text:style-name="WW8Num414z0" style:num-suffix="." text:bullet-char="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bullet text:level="1" text:style-name="WW8Num4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>
      <text:list-level-style-bullet text:level="1" text:style-name="WW8Num4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 text:consecutive-numbering="true">
      <text:list-level-style-number text:level="1" text:style-name="WW8Num419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4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41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419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4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4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419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4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41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bullet text:level="1" text:style-name="WW8Num420z0" style:num-suffix=".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bullet text:level="2" text:style-name="WW8Num420z1" style:num-suffix=".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1"/>
      </text:list-level-style-bullet>
      <text:list-level-style-bullet text:level="3" text:style-name="WW8Num420z2" style:num-suffix=".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WW8Num420z0" style:num-suffix=".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WW8Num420z1" style:num-suffix=".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1"/>
      </text:list-level-style-bullet>
      <text:list-level-style-bullet text:level="6" text:style-name="WW8Num420z2" style:num-suffix=".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WW8Num420z0" style:num-suffix=".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WW8Num420z1" style:num-suffix=".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1"/>
      </text:list-level-style-bullet>
      <text:list-level-style-bullet text:level="9" text:style-name="WW8Num420z2" style:num-suffix=".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number text:level="1" text:style-name="WW8Num421z0" style:num-suffix="." style:num-format="I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4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42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421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4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4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421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4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42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number text:level="1" text:style-name="WW8Num4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WW8Num423z0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42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42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423z0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42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42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423z0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42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number text:level="1" text:style-name="WW8Num42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number text:level="1" text:style-name="WW8Num4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5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4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2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2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2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2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bullet text:level="1" text:style-name="WW8Num427z0" style:num-suffix="." text:bullet-char="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  <style:text-properties style:font-name="Wingdings"/>
      </text:list-level-style-bullet>
      <text:list-level-style-bullet text:level="2" text:style-name="WW8Num4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8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4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bullet text:level="1" text:style-name="WW8Num429z0" style:num-suffix="." text:bullet-char="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8Num429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429z0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429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429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429z0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429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429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429z0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0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0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." style:num-format="1" text:start-value="1223">
        <style:list-level-properties text:list-level-position-and-space-mode="label-alignment">
          <style:list-level-label-alignment text:label-followed-by="listtab" fo:text-indent="-0.979cm" fo:margin-left="0.291cm"/>
        </style:list-level-properties>
      </text:list-level-style-number>
      <text:list-level-style-number text:level="2" text:style-name="WW8Num4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1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number text:level="1" text:style-name="WW8Num43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2z2" style:num-suffix="." text:bullet-char="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4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number text:level="1" text:style-name="WW8Num43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number text:level="1" text:style-name="WW8Num43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bullet text:level="1" text:style-name="WW8Num4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35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5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5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number text:level="1" text:style-name="WW8Num436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number text:level="1" text:style-name="WW8Num43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8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438z4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6" text:style-name="WW8Num438z5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number text:level="7" text:style-name="WW8Num438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bullet text:level="1" text:style-name="WW8Num4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4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4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4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4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4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4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4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number text:level="1" text:style-name="WW8Num44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number text:level="1" text:style-name="WW8Num44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number text:level="1" text:style-name="WW8Num446z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4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4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8Num446z3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8Num4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8Num4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8Num446z6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8Num4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8Num4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number text:level="1" text:style-name="WW8Num44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7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4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4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bullet text:level="4" text:style-name="WW8Num4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448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448z5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number text:level="7" text:style-name="WW8Num4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bullet text:level="1" text:style-name="WW8Num44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bullet text:level="1" text:style-name="WW8Num4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 text:consecutive-numbering="true">
      <text:list-level-style-bullet text:level="1" text:style-name="WW8Num452z0" style:num-suffix="." text:bullet-char="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bullet text:level="2" text:style-name="WW8Num452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452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452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452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452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452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452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452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bullet text:level="1" text:style-name="WW8Num4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5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5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5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5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5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5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0" style:num-suffix="." style:num-format="1" text:start-value="122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bullet text:level="1" text:style-name="WW8Num4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bullet text:level="1" text:style-name="WW8Num45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number text:level="1" text:style-name="WW8Num460z0" style:num-suffix="." style:num-format="I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4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6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460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4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46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460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4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460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bullet text:level="1" text:style-name="WW8Num46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bullet text:level="1" text:style-name="WW8Num46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6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6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6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bullet text:level="1" text:style-name="WW8Num46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bullet text:level="1" text:style-name="WW8Num46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 text:consecutive-numbering="true">
      <text:list-level-style-bullet text:level="1" text:style-name="WW8Num46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6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 text:consecutive-numbering="true">
      <text:list-level-style-number text:level="1" text:style-name="WW8Num4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number text:level="1" text:style-name="WW8Num4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 text:consecutive-numbering="true">
      <text:list-level-style-bullet text:level="1" text:style-name="WW8Num4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 text:consecutive-numbering="true">
      <text:list-level-style-bullet text:level="1" text:style-name="WW8Num470z0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1"/>
      </text:list-level-style-bullet>
      <text:list-level-style-bullet text:level="2" text:style-name="WW8Num470z0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470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470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470z0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470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470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470z0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470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 text:consecutive-numbering="true">
      <text:list-level-style-number text:level="1" text:style-name="WW8Num471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471z0" style:num-suffix=")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47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471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4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47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471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4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47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bullet text:level="1" text:style-name="WW8Num47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 text:consecutive-numbering="true">
      <text:list-level-style-bullet text:level="1" text:style-name="WW8Num473z0" style:num-suffix="." text:bullet-char="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bullet text:level="2" text:style-name="WW8Num473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473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473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473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473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473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473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473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 text:consecutive-numbering="true">
      <text:list-level-style-bullet text:level="1" text:style-name="WW8Num4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 text:consecutive-numbering="true">
      <text:list-level-style-number text:level="1" text:style-name="WW8Num47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bullet text:level="1" text:style-name="WW8Num47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bullet text:level="1" text:style-name="WW8Num480z0" style:num-suffix="." text:bullet-char="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8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8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8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 text:consecutive-numbering="true">
      <text:list-level-style-number text:level="1" text:style-name="WW8Num48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8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48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 text:consecutive-numbering="true">
      <text:list-level-style-number text:level="1" text:style-name="WW8Num48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4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482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bullet text:level="4" text:style-name="WW8Num482z3" style:num-suffix="." text:bullet-char="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number text:level="5" text:style-name="WW8Num4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48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482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4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48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 text:consecutive-numbering="true">
      <text:list-level-style-bullet text:level="1" text:style-name="WW8Num483z0" style:num-suffix="." text:bullet-char="">
        <style:list-level-properties text:list-level-position-and-space-mode="label-alignment">
          <style:list-level-label-alignment text:label-followed-by="listtab" text:list-tab-stop-position="0.088cm" fo:text-indent="-0.635cm" fo:margin-left="0.088cm"/>
        </style:list-level-properties>
        <style:text-properties style:font-name="Wingdings"/>
      </text:list-level-style-bullet>
      <text:list-level-style-bullet text:level="2" text:style-name="WW8Num483z1" style:num-suffix=".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3" text:style-name="WW8Num483z0" style:num-suffix="." text:bullet-char="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Wingdings"/>
      </text:list-level-style-bullet>
      <text:list-level-style-bullet text:level="4" text:style-name="WW8Num483z3" style:num-suffix="." text:bullet-char="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Symbol"/>
      </text:list-level-style-bullet>
      <text:list-level-style-bullet text:level="5" text:style-name="WW8Num483z1" style:num-suffix="." text:bullet-char="o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Courier New1"/>
      </text:list-level-style-bullet>
      <text:list-level-style-bullet text:level="6" text:style-name="WW8Num483z0" style:num-suffix="." text:bullet-char="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Wingdings"/>
      </text:list-level-style-bullet>
      <text:list-level-style-bullet text:level="7" text:style-name="WW8Num483z3" style:num-suffix="." text:bullet-char="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Symbol"/>
      </text:list-level-style-bullet>
      <text:list-level-style-bullet text:level="8" text:style-name="WW8Num483z1" style:num-suffix="." text:bullet-char="o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Courier New1"/>
      </text:list-level-style-bullet>
      <text:list-level-style-bullet text:level="9" text:style-name="WW8Num483z0" style:num-suffix="." text:bullet-char="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 text:consecutive-numbering="true">
      <text:list-level-style-bullet text:level="1" text:style-name="WW8Num484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Times New Roman"/>
      </text:list-level-style-bullet>
      <text:list-level-style-bullet text:level="2" text:style-name="WW8Num484z1" style:num-suffix=".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3" text:style-name="WW8Num484z2" style:num-suffix="." text:bullet-char="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4" text:style-name="WW8Num484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5" text:style-name="WW8Num484z4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6" text:style-name="WW8Num484z5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7" text:style-name="WW8Num484z1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8" text:style-name="WW8Num484z4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9" text:style-name="WW8Num484z5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bullet text:level="1" text:style-name="WW8Num48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48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48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8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86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48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486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486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48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bullet text:level="1" text:style-name="WW8Num48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8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8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bullet text:level="1" text:style-name="WW8Num488z0" style:num-suffix="." text:bullet-char="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8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88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8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8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88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8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8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88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bullet text:level="1" text:style-name="WW8Num48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8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8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8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bullet text:level="1" text:style-name="WW8Num49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9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9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number text:level="1" text:style-name="WW8Num49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1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bullet text:level="3" text:style-name="WW8Num491z2" style:num-suffix="." text:bullet-char="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49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bullet text:level="1" text:style-name="WW8Num493z0" style:num-suffix="." text:bullet-char="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Wingdings"/>
      </text:list-level-style-bullet>
      <text:list-level-style-bullet text:level="2" text:style-name="WW8Num493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493z0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493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493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493z0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493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493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493z0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 text:consecutive-numbering="true">
      <text:list-level-style-bullet text:level="1" text:style-name="WW8Num49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9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9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9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9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 text:consecutive-numbering="true">
      <text:list-level-style-bullet text:level="1" text:style-name="WW8Num49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9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9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9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9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bullet text:level="1" text:style-name="WW8Num496z0" style:num-suffix="." text:bullet-char="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bullet text:level="2" text:style-name="WW8Num496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496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496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496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496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496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496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496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4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497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497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4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49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497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4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49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>
      <text:list-level-style-number text:level="1" text:style-name="WW8Num49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 text:consecutive-numbering="true">
      <text:list-level-style-bullet text:level="1" text:style-name="WW8Num49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9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9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9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9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 text:consecutive-numbering="true">
      <text:list-level-style-number text:level="1" text:style-name="WW8Num5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1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5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 text:consecutive-numbering="true">
      <text:list-level-style-number text:level="1" text:style-name="WW8Num50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0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0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0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0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02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0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0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 text:consecutive-numbering="true">
      <text:list-level-style-number text:level="1" text:style-name="WW8Num50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0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0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0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0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0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0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0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 text:consecutive-numbering="true">
      <text:list-level-style-bullet text:level="1" text:style-name="WW8Num50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0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bullet text:level="1" text:style-name="WW8Num5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0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6z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0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 text:consecutive-numbering="true">
      <text:list-level-style-bullet text:level="1" text:style-name="WW8Num50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07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07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07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7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 text:consecutive-numbering="true">
      <text:list-level-style-number text:level="1" text:style-name="WW8Num508z0" style:num-suffix="." style:num-format="I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50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508z2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Times New Roman"/>
      </text:list-level-style-bullet>
      <text:list-level-style-number text:level="4" text:style-name="WW8Num508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0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0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0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 text:consecutive-numbering="true">
      <text:list-level-style-bullet text:level="1" text:style-name="WW8Num509z0" style:num-suffix="." text:bullet-char="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bullet text:level="2" text:style-name="WW8Num509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509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509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509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509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509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509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509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 text:consecutive-numbering="true">
      <text:list-level-style-number text:level="1" text:style-name="WW8Num5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 text:consecutive-numbering="true">
      <text:list-level-style-number text:level="1" text:style-name="WW8Num5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1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5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511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5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number text:level="1" text:style-name="WW8Num51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1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5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512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5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51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bullet text:level="1" text:style-name="WW8Num513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51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513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51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51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513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51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51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513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bullet text:level="1" text:style-name="WW8Num5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bullet text:level="1" text:style-name="WW8Num5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1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bullet text:level="4" text:style-name="WW8Num516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6z4" style:num-suffix="." text:bullet-char="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6z5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number text:level="7" text:style-name="WW8Num5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517z0" style:num-suffix="." style:num-format="I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3" text:style-name="WW8Num5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17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5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5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517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5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51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bullet text:level="1" text:style-name="WW8Num5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>
      <text:list-level-style-number text:level="1" text:style-name="WW8Num5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number text:level="1" text:style-name="WW8Num52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5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2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521z4" style:num-suffix="." text:bullet-char="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21z5" style:num-suffix="." text:bullet-char="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number text:level="7" text:style-name="WW8Num5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bullet text:level="1" text:style-name="WW8Num522z0" style:num-suffix="." text:bullet-char="-">
        <style:list-level-properties text:list-level-position-and-space-mode="label-alignment">
          <style:list-level-label-alignment text:label-followed-by="listtab" fo:text-indent="-0.635cm" fo:margin-left="1.245cm"/>
        </style:list-level-properties>
        <style:text-properties style:font-name="Book Antiqua"/>
      </text:list-level-style-bullet>
      <text:list-level-style-bullet text:level="2" text:style-name="WW8Num522z1" style:num-suffix=".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3" text:style-name="WW8Num522z2" style:num-suffix="." text:bullet-char="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Wingdings"/>
      </text:list-level-style-bullet>
      <text:list-level-style-bullet text:level="4" text:style-name="WW8Num522z1" style:num-suffix="." text:bullet-char="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Symbol"/>
      </text:list-level-style-bullet>
      <text:list-level-style-bullet text:level="5" text:style-name="WW8Num522z4" style:num-suffix="." text:bullet-char="o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Courier New1"/>
      </text:list-level-style-bullet>
      <text:list-level-style-bullet text:level="6" text:style-name="WW8Num522z2" style:num-suffix="." text:bullet-char="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Wingdings"/>
      </text:list-level-style-bullet>
      <text:list-level-style-bullet text:level="7" text:style-name="WW8Num522z1" style:num-suffix="." text:bullet-char="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style:font-name="Symbol"/>
      </text:list-level-style-bullet>
      <text:list-level-style-bullet text:level="8" text:style-name="WW8Num522z4" style:num-suffix="." text:bullet-char="o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style:font-name="Courier New1"/>
      </text:list-level-style-bullet>
      <text:list-level-style-bullet text:level="9" text:style-name="WW8Num522z2" style:num-suffix="." text:bullet-char="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 text:consecutive-numbering="true">
      <text:list-level-style-bullet text:level="1" text:style-name="WW8Num5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 text:consecutive-numbering="true">
      <text:list-level-style-number text:level="1" text:style-name="WW8Num52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2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2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5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 text:consecutive-numbering="true">
      <text:list-level-style-bullet text:level="1" text:style-name="WW8Num5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number text:level="1" text:style-name="WW8Num5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 text:consecutive-numbering="true">
      <text:list-level-style-bullet text:level="1" text:style-name="WW8Num52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number text:level="1" text:style-name="WW8Num52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5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28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528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528z4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number text:level="6" text:style-name="WW8Num528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bullet text:level="7" text:style-name="WW8Num528z6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number text:level="8" text:style-name="WW8Num5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 text:consecutive-numbering="true">
      <text:list-level-style-bullet text:level="1" text:style-name="WW8Num5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bullet text:level="1" text:style-name="WW8Num5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30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number text:level="1" text:style-name="WW8Num5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3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number text:level="1" text:style-name="WW8Num53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532z4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number text:level="6" text:style-name="WW8Num532z0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5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bullet text:level="1" text:style-name="WW8Num5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4" text:consecutive-numbering="true">
      <text:list-level-style-bullet text:level="1" text:style-name="WW8Num5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5" text:consecutive-numbering="true">
      <text:list-level-style-number text:level="1" text:style-name="WW8Num5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6" text:consecutive-numbering="true">
      <text:list-level-style-number text:level="1" text:style-name="WW8Num536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3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3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3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3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3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3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3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7" text:consecutive-numbering="true">
      <text:list-level-style-number text:level="1" text:style-name="WW8Num5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8" text:consecutive-numbering="true">
      <text:list-level-style-bullet text:level="1" text:style-name="WW8Num538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38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53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53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38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538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538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538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538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9" text:consecutive-numbering="true">
      <text:list-level-style-bullet text:level="1" text:style-name="WW8Num53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39z1" style:num-suffix=")" style:num-format="1" text:start-value="3">
        <style:list-level-properties text:list-level-position-and-space-mode="label-alignment">
          <style:list-level-label-alignment text:label-followed-by="listtab" text:list-tab-stop-position="3.916cm" fo:text-indent="-2.011cm" fo:margin-left="3.916cm"/>
        </style:list-level-properties>
      </text:list-level-style-number>
      <text:list-level-style-number text:level="3" text:style-name="WW8Num5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3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0" text:consecutive-numbering="true">
      <text:list-level-style-number text:level="1" text:style-name="WW8Num5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1" text:consecutive-numbering="true">
      <text:list-level-style-number text:level="1" text:style-name="WW8Num54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4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41z2" style:num-suffix="." text:bullet-char="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54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2" text:consecutive-numbering="true">
      <text:list-level-style-number text:level="1" text:style-name="WW8Num54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4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4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4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4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4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3" text:consecutive-numbering="true">
      <text:list-level-style-number text:level="1" text:style-name="WW8Num5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4" text:consecutive-numbering="true">
      <text:list-level-style-number text:level="1" text:style-name="WW8Num54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4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4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5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5" text:consecutive-numbering="true">
      <text:list-level-style-bullet text:level="1" text:style-name="WW8Num5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6" text:consecutive-numbering="true">
      <text:list-level-style-number text:level="1" text:style-name="WW8Num546z0" style:num-suffix="." style:num-format="1" text:start-value="684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5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7" text:consecutive-numbering="true">
      <text:list-level-style-bullet text:level="1" text:style-name="WW8Num5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8" text:consecutive-numbering="true">
      <text:list-level-style-number text:level="1" text:style-name="WW8Num54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9" text:consecutive-numbering="true">
      <text:list-level-style-bullet text:level="1" text:style-name="WW8Num5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0" text:consecutive-numbering="true">
      <text:list-level-style-bullet text:level="1" text:style-name="WW8Num550z0" style:num-suffix="." text:bullet-char="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Wingdings"/>
      </text:list-level-style-bullet>
      <text:list-level-style-bullet text:level="2" text:style-name="WW8Num550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550z0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550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550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550z0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550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550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550z0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1" text:consecutive-numbering="true">
      <text:list-level-style-bullet text:level="1" text:style-name="WW8Num5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2" text:consecutive-numbering="true">
      <text:list-level-style-number text:level="1" text:style-name="WW8Num55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52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55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5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5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5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3" text:consecutive-numbering="true">
      <text:list-level-style-bullet text:level="1" text:style-name="WW8Num553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553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5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5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53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5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5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53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5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4" text:consecutive-numbering="true">
      <text:list-level-style-number text:level="1" text:style-name="WW8Num55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5" text:consecutive-numbering="true">
      <text:list-level-style-number text:level="1" text:style-name="WW8Num55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5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55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5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555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5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55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6" text:consecutive-numbering="true">
      <text:list-level-style-bullet text:level="1" text:style-name="WW8Num556z0" style:num-suffix="." text:bullet-char="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WW8Num556z1" style:num-suffix=".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WW8Num556z2" style:num-suffix=".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WW8Num556z0" style:num-suffix=".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WW8Num556z1" style:num-suffix=".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WW8Num556z2" style:num-suffix=".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WW8Num556z0" style:num-suffix=".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WW8Num556z1" style:num-suffix=".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WW8Num556z2" style:num-suffix=".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7" text:consecutive-numbering="true">
      <text:list-level-style-bullet text:level="1" text:style-name="WW8Num557z0" style:num-suffix="." text:bullet-char="-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Book Antiqua"/>
      </text:list-level-style-bullet>
      <text:list-level-style-bullet text:level="2" text:style-name="WW8Num557z1" style:num-suffix=".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Courier New1"/>
      </text:list-level-style-bullet>
      <text:list-level-style-bullet text:level="3" text:style-name="WW8Num557z2" style:num-suffix="." text:bullet-char="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Wingdings"/>
      </text:list-level-style-bullet>
      <text:list-level-style-bullet text:level="4" text:style-name="WW8Num557z3" style:num-suffix="." text:bullet-char="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Symbol"/>
      </text:list-level-style-bullet>
      <text:list-level-style-bullet text:level="5" text:style-name="WW8Num557z1" style:num-suffix=".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Courier New1"/>
      </text:list-level-style-bullet>
      <text:list-level-style-bullet text:level="6" text:style-name="WW8Num557z2" style:num-suffix="." text:bullet-char="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Wingdings"/>
      </text:list-level-style-bullet>
      <text:list-level-style-bullet text:level="7" text:style-name="WW8Num557z3" style:num-suffix="." text:bullet-char="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Symbol"/>
      </text:list-level-style-bullet>
      <text:list-level-style-bullet text:level="8" text:style-name="WW8Num557z1" style:num-suffix=".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Courier New1"/>
      </text:list-level-style-bullet>
      <text:list-level-style-bullet text:level="9" text:style-name="WW8Num557z2" style:num-suffix="." text:bullet-char="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8" text:consecutive-numbering="true">
      <text:list-level-style-number text:level="1" text:style-name="WW8Num55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5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5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9" text:consecutive-numbering="true">
      <text:list-level-style-bullet text:level="1" text:style-name="WW8Num559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5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5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5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5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5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5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5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5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0" text:consecutive-numbering="true">
      <text:list-level-style-bullet text:level="1" text:style-name="WW8Num5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1">
      <text:list-level-style-number text:level="1" text:style-name="WW8Num56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2" text:consecutive-numbering="true">
      <text:list-level-style-number text:level="1" text:style-name="WW8Num56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3" text:consecutive-numbering="true">
      <text:list-level-style-number text:level="1" text:style-name="WW8Num56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63z2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5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4" text:consecutive-numbering="true">
      <text:list-level-style-bullet text:level="1" text:style-name="WW8Num56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564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564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564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564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564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564z0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564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564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5" text:consecutive-numbering="true">
      <text:list-level-style-bullet text:level="1" text:style-name="WW8Num5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6" text:consecutive-numbering="true">
      <text:list-level-style-number text:level="1" text:style-name="WW8Num5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7" text:consecutive-numbering="true">
      <text:list-level-style-bullet text:level="1" text:style-name="WW8Num5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8" text:consecutive-numbering="true">
      <text:list-level-style-number text:level="1" text:style-name="WW8Num5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9" text:consecutive-numbering="true">
      <text:list-level-style-bullet text:level="1" text:style-name="WW8Num569z0" style:num-suffix="." text:bullet-char="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Wingdings"/>
      </text:list-level-style-bullet>
      <text:list-level-style-bullet text:level="2" text:style-name="WW8Num569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569z0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569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569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569z0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569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569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569z0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0" text:consecutive-numbering="true">
      <text:list-level-style-number text:level="1" text:style-name="WW8Num57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7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1" text:consecutive-numbering="true">
      <text:list-level-style-number text:level="1" text:style-name="WW8Num57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2" text:consecutive-numbering="true">
      <text:list-level-style-bullet text:level="1" text:style-name="WW8Num57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7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7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3" text:consecutive-numbering="true">
      <text:list-level-style-bullet text:level="1" text:style-name="WW8Num573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73z0" style:num-suffix="." text:bullet-char="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Symbol"/>
      </text:list-level-style-bullet>
      <text:list-level-style-bullet text:level="3" text:style-name="WW8Num57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7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73z4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57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7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73z4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57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4" text:consecutive-numbering="true">
      <text:list-level-style-bullet text:level="1" text:style-name="WW8Num574z0" style:num-suffix="." text:bullet-char="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bullet text:level="2" text:style-name="WW8Num574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574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574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574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574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574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574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574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5" text:consecutive-numbering="true">
      <text:list-level-style-number text:level="1" text:style-name="WW8Num57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5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575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575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5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57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575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5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57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6" text:consecutive-numbering="true">
      <text:list-level-style-number text:level="1" text:style-name="WW8Num5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7" text:consecutive-numbering="true">
      <text:list-level-style-number text:level="1" text:style-name="WW8Num57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8" text:consecutive-numbering="true">
      <text:list-level-style-bullet text:level="1" text:style-name="WW8Num57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7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7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7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7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7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7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7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7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9" text:consecutive-numbering="true">
      <text:list-level-style-bullet text:level="1" text:style-name="WW8Num579z0" style:num-suffix="." text:bullet-char="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WW8Num579z1" style:num-suffix=".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WW8Num579z2" style:num-suffix=".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WW8Num579z0" style:num-suffix=".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WW8Num579z1" style:num-suffix=".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WW8Num579z2" style:num-suffix=".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WW8Num579z0" style:num-suffix=".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WW8Num579z1" style:num-suffix=".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WW8Num579z2" style:num-suffix=".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0" text:consecutive-numbering="true">
      <text:list-level-style-bullet text:level="1" text:style-name="WW8Num58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8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8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1" text:consecutive-numbering="true">
      <text:list-level-style-bullet text:level="1" text:style-name="WW8Num5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8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8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2" text:consecutive-numbering="true">
      <text:list-level-style-number text:level="1" text:style-name="WW8Num5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8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8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3" text:consecutive-numbering="true">
      <text:list-level-style-number text:level="1" text:style-name="WW8Num58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4" text:consecutive-numbering="true">
      <text:list-level-style-number text:level="1" text:style-name="WW8Num58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5" text:consecutive-numbering="true">
      <text:list-level-style-bullet text:level="1" text:style-name="WW8Num58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8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8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8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8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8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8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8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8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6" text:consecutive-numbering="true">
      <text:list-level-style-number text:level="1" text:style-name="WW8Num5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8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86z2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586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WW8Num58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7" text:consecutive-numbering="true">
      <text:list-level-style-number text:level="1" text:style-name="WW8Num587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8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8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8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8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8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8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8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8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8" text:consecutive-numbering="true">
      <text:list-level-style-number text:level="1" text:style-name="WW8Num588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9" text:consecutive-numbering="true">
      <text:list-level-style-number text:level="1" text:style-name="WW8Num58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9z1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589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589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589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5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58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0" text:consecutive-numbering="true">
      <text:list-level-style-number text:level="1" text:style-name="WW8Num59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1" text:consecutive-numbering="true">
      <text:list-level-style-number text:level="1" text:style-name="WW8Num59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2" text:consecutive-numbering="true">
      <text:list-level-style-bullet text:level="1" text:style-name="WW8Num592z0" style:num-suffix="." text:bullet-char="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9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9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9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9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9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9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9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9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3" text:consecutive-numbering="true">
      <text:list-level-style-number text:level="1" text:style-name="WW8Num59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3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4" text:consecutive-numbering="true">
      <text:list-level-style-bullet text:level="1" text:style-name="WW8Num59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9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94z2" style:num-suffix="." text:bullet-char="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9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9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9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9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5" text:consecutive-numbering="true">
      <text:list-level-style-bullet text:level="1" text:style-name="WW8Num59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9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9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9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9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9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9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9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9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6" text:consecutive-numbering="true">
      <text:list-level-style-number text:level="1" text:style-name="WW8Num59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59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596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596z0" style:num-suffix=")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596z0" style:num-suffix="." style:num-format="I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7" text:style-name="WW8Num5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bullet text:level="8" text:style-name="WW8Num596z7" style:num-suffix="." text:bullet-char="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9" text:style-name="WW8Num596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7" text:consecutive-numbering="true">
      <text:list-level-style-bullet text:level="1" text:style-name="WW8Num597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597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597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597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597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597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597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597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597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8" text:consecutive-numbering="true">
      <text:list-level-style-number text:level="1" text:style-name="WW8Num59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8z2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598z4" style:num-suffix="." text:bullet-char="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text:style-name="WW8Num59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9" text:consecutive-numbering="true">
      <text:list-level-style-number text:level="1" text:style-name="WW8Num599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9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9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9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9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9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9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9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0" text:consecutive-numbering="true">
      <text:list-level-style-number text:level="1" text:style-name="WW8Num60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0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600z0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00z0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WW8Num60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6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60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1" text:consecutive-numbering="true">
      <text:list-level-style-number text:level="1" text:style-name="WW8Num60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1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bullet text:level="4" text:style-name="WW8Num601z3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60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2" text:consecutive-numbering="true">
      <text:list-level-style-number text:level="1" text:style-name="WW8Num602z0" style:num-suffix="." style:num-format="1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2" text:style-name="WW8Num6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</text:list-level-style-number>
      <text:list-level-style-number text:level="3" text:style-name="WW8Num602z2" style:num-suffix="." style:num-format="i">
        <style:list-level-properties text:list-level-position-and-space-mode="label-alignment" fo:text-align="end">
          <style:list-level-label-alignment text:label-followed-by="listtab" text:list-tab-stop-position="15.981cm" fo:text-indent="-0.318cm" fo:margin-left="15.981cm"/>
        </style:list-level-properties>
      </text:list-level-style-number>
      <text:list-level-style-number text:level="4" text:style-name="WW8Num602z3" style:num-suffix="." style:num-format="1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</text:list-level-style-number>
      <text:list-level-style-number text:level="5" text:style-name="WW8Num6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</text:list-level-style-number>
      <text:list-level-style-number text:level="6" text:style-name="WW8Num602z5" style:num-suffix="." style:num-format="i">
        <style:list-level-properties text:list-level-position-and-space-mode="label-alignment" fo:text-align="end">
          <style:list-level-label-alignment text:label-followed-by="listtab" text:list-tab-stop-position="19.791cm" fo:text-indent="-0.318cm" fo:margin-left="19.791cm"/>
        </style:list-level-properties>
      </text:list-level-style-number>
      <text:list-level-style-number text:level="7" text:style-name="WW8Num602z6" style:num-suffix="." style:num-format="1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</text:list-level-style-number>
      <text:list-level-style-number text:level="8" text:style-name="WW8Num6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2.331cm" fo:text-indent="-0.635cm" fo:margin-left="22.331cm"/>
        </style:list-level-properties>
      </text:list-level-style-number>
      <text:list-level-style-number text:level="9" text:style-name="WW8Num602z8" style:num-suffix="." style:num-format="i">
        <style:list-level-properties text:list-level-position-and-space-mode="label-alignment" fo:text-align="end">
          <style:list-level-label-alignment text:label-followed-by="listtab" text:list-tab-stop-position="23.601cm" fo:text-indent="-0.318cm" fo:margin-left="23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3" text:consecutive-numbering="true">
      <text:list-level-style-number text:level="1" text:style-name="WW8Num60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3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4" text:consecutive-numbering="true">
      <text:list-level-style-number text:level="1" text:style-name="WW8Num60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4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6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60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6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5" text:consecutive-numbering="true">
      <text:list-level-style-bullet text:level="1" text:style-name="WW8Num6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0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0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6" text:consecutive-numbering="true">
      <text:list-level-style-bullet text:level="1" text:style-name="WW8Num60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0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0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7" text:consecutive-numbering="true">
      <text:list-level-style-bullet text:level="1" text:style-name="WW8Num60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0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0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8" text:consecutive-numbering="true">
      <text:list-level-style-number text:level="1" text:style-name="WW8Num60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0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0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9" text:consecutive-numbering="true">
      <text:list-level-style-bullet text:level="1" text:style-name="WW8Num609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609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609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09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09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609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09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09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609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0" text:consecutive-numbering="true">
      <text:list-level-style-number text:level="1" text:style-name="WW8Num61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10z2" style:num-suffix="." text:bullet-char="–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bullet text:level="4" text:style-name="WW8Num610z2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6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610z5" style:num-suffix="." text:bullet-char="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number text:level="7" text:style-name="WW8Num610z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1" text:consecutive-numbering="true">
      <text:list-level-style-number text:level="1" text:style-name="WW8Num61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2" text:consecutive-numbering="true">
      <text:list-level-style-bullet text:level="1" text:style-name="WW8Num6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3" text:consecutive-numbering="true">
      <text:list-level-style-number text:level="1" text:style-name="WW8Num61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4" text:consecutive-numbering="true">
      <text:list-level-style-bullet text:level="1" text:style-name="WW8Num6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5" text:consecutive-numbering="true">
      <text:list-level-style-number text:level="1" text:style-name="WW8Num615z0" style:num-suffix="." style:num-format="I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6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61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615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6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61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615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6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615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6" text:consecutive-numbering="true">
      <text:list-level-style-number text:level="1" text:style-name="WW8Num6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16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6z0" style:num-suffix="." style:num-format="I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6" text:style-name="WW8Num6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7" text:consecutive-numbering="true">
      <text:list-level-style-bullet text:level="1" text:style-name="WW8Num617z0" style:num-suffix="." text:bullet-char="-">
        <style:list-level-properties text:list-level-position-and-space-mode="label-alignment">
          <style:list-level-label-alignment text:label-followed-by="listtab" fo:text-indent="-1.588cm" fo:margin-left="1.588cm"/>
        </style:list-level-properties>
        <style:text-properties style:font-name="Comic Sans MS"/>
      </text:list-level-style-bullet>
      <text:list-level-style-bullet text:level="2" text:style-name="WW8Num6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8" text:consecutive-numbering="true">
      <text:list-level-style-number text:level="1" text:style-name="WW8Num618z0" style:num-suffix="." style:num-format="I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6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618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618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6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61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618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6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6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9" text:consecutive-numbering="true">
      <text:list-level-style-number text:level="1" text:style-name="WW8Num61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1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6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61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6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6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0" text:consecutive-numbering="true">
      <text:list-level-style-number text:level="1" text:style-name="WW8Num6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2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1" text:consecutive-numbering="true">
      <text:list-level-style-bullet text:level="1" text:style-name="WW8Num621z0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2" text:style-name="WW8Num62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62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2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21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6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2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621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6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2" text:consecutive-numbering="true">
      <text:list-level-style-bullet text:level="1" text:style-name="WW8Num6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3" text:consecutive-numbering="true">
      <text:list-level-style-bullet text:level="1" text:style-name="WW8Num6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4" text:consecutive-numbering="true">
      <text:list-level-style-bullet text:level="1" text:style-name="WW8Num6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5" text:consecutive-numbering="true">
      <text:list-level-style-number text:level="1" text:style-name="WW8Num6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5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6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6">
      <text:list-level-style-number text:level="1" text:style-name="WW8Num6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7" text:consecutive-numbering="true">
      <text:list-level-style-bullet text:level="1" text:style-name="WW8Num6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8" text:consecutive-numbering="true">
      <text:list-level-style-bullet text:level="1" text:style-name="WW8Num628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628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628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28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28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628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28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28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628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9" text:consecutive-numbering="true">
      <text:list-level-style-number text:level="1" text:style-name="WW8Num6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0" text:consecutive-numbering="true">
      <text:list-level-style-bullet text:level="1" text:style-name="WW8Num630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WW8Num630z0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630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30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30z0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630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30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30z0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630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1" text:consecutive-numbering="true">
      <text:list-level-style-bullet text:level="1" text:style-name="WW8Num63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3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3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3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3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3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3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3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3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2" text:consecutive-numbering="true">
      <text:list-level-style-number text:level="1" text:style-name="WW8Num6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3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32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6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3" text:consecutive-numbering="true">
      <text:list-level-style-number text:level="1" text:style-name="WW8Num63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33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6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4" text:consecutive-numbering="true">
      <text:list-level-style-bullet text:level="1" text:style-name="WW8Num63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634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634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34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634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634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34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634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634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5" text:consecutive-numbering="true">
      <text:list-level-style-number text:level="1" text:style-name="WW8Num6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6" text:consecutive-numbering="true">
      <text:list-level-style-number text:level="1" text:style-name="WW8Num63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7" text:consecutive-numbering="true">
      <text:list-level-style-number text:level="1" text:style-name="WW8Num637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37z0" style:num-suffix="-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637z2" style:num-suffix="." text:bullet-char="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Wingdings"/>
      </text:list-level-style-bullet>
      <text:list-level-style-bullet text:level="4" text:style-name="WW8Num637z3" style:num-suffix="." text:bullet-char="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number text:level="5" text:style-name="WW8Num6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3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8" text:consecutive-numbering="true">
      <text:list-level-style-bullet text:level="1" text:style-name="WW8Num6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9" text:consecutive-numbering="true">
      <text:list-level-style-number text:level="1" text:style-name="WW8Num63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9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0" text:consecutive-numbering="true">
      <text:list-level-style-number text:level="1" text:style-name="WW8Num6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6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640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text:style-name="WW8Num640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6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64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640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6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640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1" text:consecutive-numbering="true">
      <text:list-level-style-number text:level="1" text:style-name="WW8Num641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6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3" text:style-name="WW8Num64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641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6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64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7" text:style-name="WW8Num641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6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WW8Num64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2" text:consecutive-numbering="true">
      <text:list-level-style-number text:level="1" text:style-name="WW8Num6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3" text:consecutive-numbering="true">
      <text:list-level-style-bullet text:level="1" text:style-name="WW8Num6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4" text:consecutive-numbering="true">
      <text:list-level-style-number text:level="1" text:style-name="WW8Num64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5" text:consecutive-numbering="true">
      <text:list-level-style-number text:level="1" text:style-name="WW8Num64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.499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entaire : les enseignements de la Comtesse de Beauséant</dc:title>
    <meta:initial-creator>Brigitte</meta:initial-creator>
    <meta:creation-date>2017-05-15T19:49:00</meta:creation-date>
    <dc:date>2018-06-14T17:34:36.637000000</dc:date>
    <meta:print-date>2018-06-14T16:56:01.700000000</meta:print-date>
    <meta:editing-cycles>19</meta:editing-cycles>
    <meta:editing-duration>PT37M45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7" meta:word-count="129" meta:character-count="752" meta:non-whitespace-character-count="647"/>
  </office:meta>
</office:document-meta>
</file>