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imbusSanL-Regu" svg:font-family="NimbusSanL-Regu" style:font-family-generic="roman"/>
    <style:font-face style:name="Times New Roman1" svg:font-family="'Times New Roman'" style:font-family-generic="roman"/>
    <style:font-face style:name="Segoe UI" svg:font-family="'Segoe U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loext:contextual-spacing="false"/>
    </style:style>
    <style:style style:name="P2" style:family="paragraph" style:parent-style-name="Table_20_Contents">
      <style:paragraph-properties fo:margin-top="0cm" fo:margin-bottom="0cm" loext:contextual-spacing="false"/>
      <style:text-properties style:font-name="Times New Roman" fo:font-size="12pt" fo:language="fr" fo:country="FR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/>
      <style:text-properties style:font-name="Times New Roman" fo:font-size="12pt" fo:font-weight="normal" officeooo:paragraph-rsid="00783fe4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loext:contextual-spacing="false"/>
      <style:text-properties style:font-name="Times New Roman" fo:font-size="12pt" fo:language="fr" fo:country="FR" fo:font-weight="normal" officeooo:paragraph-rsid="00783fe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2pt" fo:font-weight="normal" officeooo:rsid="0060ad70" officeooo:paragraph-rsid="00783fe4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fo:language="fr" fo:country="FR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fr" fo:country="FR" style:font-size-asian="12pt" style:font-size-complex="12pt"/>
    </style:style>
    <style:style style:name="P9" style:family="paragraph" style:parent-style-name="Standard">
      <style:text-properties style:font-name="Times New Roman" fo:font-size="12pt" fo:language="fr" fo:country="FR" officeooo:rsid="009cdc90" officeooo:paragraph-rsid="00b4af14" style:font-size-asian="12pt" style:font-size-complex="12pt"/>
    </style:style>
    <style:style style:name="P10" style:family="paragraph" style:parent-style-name="Standard">
      <style:text-properties style:font-name="Times New Roman" fo:font-size="12pt" fo:language="fr" fo:country="FR" officeooo:rsid="009f6112" officeooo:paragraph-rsid="009f6112" style:font-size-asian="12pt" style:font-size-complex="12pt"/>
    </style:style>
    <style:style style:name="P11" style:family="paragraph" style:parent-style-name="Standard">
      <style:text-properties style:font-name="Times New Roman" fo:font-size="12pt" fo:language="fr" fo:country="FR" officeooo:paragraph-rsid="00b983dc" style:font-size-asian="12pt" style:font-size-complex="12pt"/>
    </style:style>
    <style:style style:name="P12" style:family="paragraph" style:parent-style-name="Standard">
      <style:text-properties style:font-name="Times New Roman" fo:font-size="12pt" fo:language="fr" fo:country="FR" officeooo:paragraph-rsid="004beec5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language="fr" fo:country="FR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" fo:font-size="12pt" fo:language="fr" fo:country="FR" fo:font-weight="normal" officeooo:paragraph-rsid="00830253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style:font-name="Times New Roman" fo:font-size="12pt" fo:language="fr" fo:country="FR" fo:font-style="normal" fo:font-weight="normal" officeooo:paragraph-rsid="00a599f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Times New Roman" fo:font-size="12pt" fo:font-weight="normal" officeooo:paragraph-rsid="00b21834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Times New Roman" fo:font-size="12pt" fo:font-weight="normal" officeooo:paragraph-rsid="0063b34c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Times New Roman" fo:font-size="12pt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b668e8" style:font-size-asian="12pt" style:font-size-complex="12pt"/>
    </style:style>
    <style:style style:name="P22" style:family="paragraph" style:parent-style-name="Standard">
      <style:text-properties style:font-name="Times New Roman" fo:font-size="12pt" officeooo:paragraph-rsid="00564513" style:font-size-asian="12pt" style:font-size-complex="12pt"/>
    </style:style>
    <style:style style:name="P23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4" style:family="paragraph" style:parent-style-name="Standard">
      <style:text-properties style:font-name="Times New Roman" fo:font-size="14pt" fo:language="fr" fo:country="FR" fo:font-weight="bold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Times New Roman" fo:font-size="14pt" fo:language="fr" fo:country="FR" fo:font-weight="bold" officeooo:paragraph-rsid="0053e4d8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Times New Roman" fo:font-size="14pt" fo:language="fr" fo:country="FR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text-properties style:font-name="Times New Roman" fo:font-size="14pt" fo:language="fr" fo:country="FR" fo:font-style="normal" fo:font-weight="bold" officeooo:paragraph-rsid="004da118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20pt" fo:language="fr" fo:country="FR" style:font-size-asian="20pt" style:font-size-complex="20pt"/>
    </style:style>
    <style:style style:name="P30" style:family="paragraph" style:parent-style-name="Standard">
      <style:text-properties fo:color="#9a9a9a" style:font-name="Times New Roman" fo:font-size="12pt" fo:language="fr" fo:country="FR" fo:font-weight="normal" style:font-size-asian="12pt" style:language-asian="en" style:country-asian="US" style:font-weight-asian="normal" style:font-name-complex="NimbusSanL-Regu" style:font-size-complex="12pt" style:font-weight-complex="normal"/>
    </style:style>
    <style:style style:name="P31" style:family="paragraph" style:parent-style-name="Standard">
      <style:text-properties style:font-name="Times New Roman" fo:font-size="12pt" fo:language="fr" fo:country="FR" officeooo:paragraph-rsid="00564513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variant="normal" fo:text-transform="none" fo:font-style="normal"/>
    </style:style>
    <style:style style:name="T5" style:family="text">
      <style:text-properties fo:font-variant="normal" fo:text-transform="none" style:font-name="Times New Roman" fo:font-size="12pt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language="fr" fo:country="FR"/>
    </style:style>
    <style:style style:name="T8" style:family="text">
      <style:text-properties fo:language="fr" fo:country="FR" fo:font-weight="normal" style:font-weight-asian="normal" style:font-weight-complex="normal"/>
    </style:style>
    <style:style style:name="T9" style:family="text">
      <style:text-properties fo:language="fr" fo:country="FR" officeooo:rsid="008728bd"/>
    </style:style>
    <style:style style:name="T10" style:family="text">
      <style:text-properties fo:language="fr" fo:country="FR" style:text-underline-style="solid" style:text-underline-width="auto" style:text-underline-color="font-color" officeooo:rsid="007b7c17" style:language-asian="en" style:country-asian="US"/>
    </style:style>
    <style:style style:name="T11" style:family="text">
      <style:text-properties fo:language="fr" fo:country="FR" style:text-underline-style="solid" style:text-underline-width="auto" style:text-underline-color="font-color" officeooo:rsid="00875992" style:language-asian="en" style:country-asian="US"/>
    </style:style>
    <style:style style:name="T12" style:family="text">
      <style:text-properties fo:language="fr" fo:country="FR" style:text-underline-style="none" officeooo:rsid="007b7c17" style:language-asian="en" style:country-asian="US"/>
    </style:style>
    <style:style style:name="T13" style:family="text">
      <style:text-properties fo:language="fr" fo:country="FR" style:text-underline-style="none" officeooo:rsid="008b5985" style:language-asian="en" style:country-asian="US"/>
    </style:style>
    <style:style style:name="T14" style:family="text">
      <style:text-properties fo:language="fr" fo:country="FR" style:language-asian="en" style:country-asian="US"/>
    </style:style>
    <style:style style:name="T15" style:family="text">
      <style:text-properties fo:language="fr" fo:country="FR" officeooo:rsid="00875992" style:language-asian="en" style:country-asian="US"/>
    </style:style>
    <style:style style:name="T16" style:family="text">
      <style:text-properties fo:language="fr" fo:country="FR" officeooo:rsid="00887ebe" style:language-asian="en" style:country-asian="US"/>
    </style:style>
    <style:style style:name="T17" style:family="text">
      <style:text-properties fo:language="fr" fo:country="FR" officeooo:rsid="007d25df" style:language-asian="en" style:country-asian="US"/>
    </style:style>
    <style:style style:name="T18" style:family="text">
      <style:text-properties fo:language="fr" fo:country="FR" officeooo:rsid="00922681" style:language-asian="en" style:country-asian="US"/>
    </style:style>
    <style:style style:name="T19" style:family="text">
      <style:text-properties fo:language="fr" fo:country="FR" officeooo:rsid="00922bbd" style:language-asian="en" style:country-asian="US"/>
    </style:style>
    <style:style style:name="T20" style:family="text">
      <style:text-properties fo:language="fr" fo:country="FR" officeooo:rsid="003a9ce8"/>
    </style:style>
    <style:style style:name="T21" style:family="text">
      <style:text-properties fo:language="fr" fo:country="FR" officeooo:rsid="00930aa6"/>
    </style:style>
    <style:style style:name="T22" style:family="text">
      <style:text-properties fo:language="fr" fo:country="FR" officeooo:rsid="0097c8c0"/>
    </style:style>
    <style:style style:name="T23" style:family="text">
      <style:text-properties fo:language="fr" fo:country="FR" fo:font-weight="bold" style:font-weight-asian="bold" style:font-name-complex="Times New Roman1" style:font-weight-complex="bold"/>
    </style:style>
    <style:style style:name="T24" style:family="text">
      <style:text-properties fo:language="fr" fo:country="FR" fo:font-weight="bold" officeooo:rsid="0031f2ac" style:font-weight-asian="bold" style:font-name-complex="Times New Roman1" style:font-weight-complex="bold"/>
    </style:style>
    <style:style style:name="T25" style:family="text">
      <style:text-properties officeooo:rsid="001aafe8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officeooo:rsid="006094c3" style:font-style-asian="normal" style:font-style-complex="normal"/>
    </style:style>
    <style:style style:name="T28" style:family="text">
      <style:text-properties fo:font-style="normal" officeooo:rsid="0064e5d6" style:font-style-asian="normal" style:font-style-complex="normal"/>
    </style:style>
    <style:style style:name="T29" style:family="text">
      <style:text-properties officeooo:rsid="0035a82c"/>
    </style:style>
    <style:style style:name="T30" style:family="text">
      <style:text-properties officeooo:rsid="0041492b"/>
    </style:style>
    <style:style style:name="T31" style:family="text">
      <style:text-properties officeooo:rsid="0047155d"/>
    </style:style>
    <style:style style:name="T32" style:family="text">
      <style:text-properties officeooo:rsid="00645af0"/>
    </style:style>
    <style:style style:name="T33" style:family="text">
      <style:text-properties officeooo:rsid="00783fe4"/>
    </style:style>
    <style:style style:name="T34" style:family="text">
      <style:text-properties officeooo:rsid="007c8bd3"/>
    </style:style>
    <style:style style:name="T35" style:family="text">
      <style:text-properties officeooo:rsid="0081489f"/>
    </style:style>
    <style:style style:name="T36" style:family="text">
      <style:text-properties officeooo:rsid="00859ff4"/>
    </style:style>
    <style:style style:name="T37" style:family="text">
      <style:text-properties officeooo:rsid="0088382c"/>
    </style:style>
    <style:style style:name="T38" style:family="text">
      <style:text-properties officeooo:rsid="008980db"/>
    </style:style>
    <style:style style:name="T39" style:family="text">
      <style:text-properties officeooo:rsid="008b4508"/>
    </style:style>
    <style:style style:name="T40" style:family="text">
      <style:text-properties officeooo:rsid="008cfbac"/>
    </style:style>
    <style:style style:name="T41" style:family="text">
      <style:text-properties officeooo:rsid="008ec443"/>
    </style:style>
    <style:style style:name="T42" style:family="text">
      <style:text-properties officeooo:rsid="008fd024"/>
    </style:style>
    <style:style style:name="T43" style:family="text">
      <style:text-properties officeooo:rsid="00911c0c"/>
    </style:style>
    <style:style style:name="T44" style:family="text">
      <style:text-properties officeooo:rsid="006f6760"/>
    </style:style>
    <style:style style:name="T45" style:family="text">
      <style:text-properties officeooo:rsid="00700e14"/>
    </style:style>
    <style:style style:name="T46" style:family="text">
      <style:text-properties officeooo:rsid="00745228"/>
    </style:style>
    <style:style style:name="T47" style:family="text">
      <style:text-properties officeooo:rsid="00811124"/>
    </style:style>
    <style:style style:name="T48" style:family="text">
      <style:text-properties officeooo:rsid="00ba1a5d"/>
    </style:style>
    <style:style style:name="T49" style:family="text">
      <style:text-properties officeooo:rsid="0089817a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Times New Roman" fo:font-size="12pt" fo:font-style="normal" fo:font-weight="normal" officeooo:rsid="007ae2f5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Times New Roman" fo:font-size="12pt" fo:font-style="normal" fo:font-weight="normal" officeooo:rsid="0029828d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56" style:family="text">
      <style:text-properties style:font-name="Times New Roman"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Times New Roman" fo:font-size="12pt" fo:language="fr" fo:country="FR" fo:font-style="normal" fo:font-weight="normal" officeooo:rsid="004a960b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9" style:family="text">
      <style:text-properties style:font-name="Times New Roman" fo:font-size="12pt" fo:font-weight="normal" officeooo:rsid="007e54be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www.decitre.fr/livres/Allemand-1e-Alternative.aspx/9782278055487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://www.decitre.fr/livres/Le-portugais-par-la-chanson-Cantar-viajar-falar.aspx/9782866362256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://www.decitre.fr/livres/Anglais-1e-L-ES-S-Broad-Ways.aspx/9782091756134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://www.decitre.fr/livres/Chimie-1e-S.aspx/978204729988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://www.decitre.fr/livres/Physique-1e-S.aspx/9782047299876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://www.decitre.fr/livres/Maths-Informatique-1e-L.aspx/9782047322345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://www.decitre.fr/livres/Mathematiques-1e-S.aspx/9782091724676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://www.decitre.fr/livres/Transmath-1e-ES-Obligatoire-et-Option.aspx/9782091726335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://www.decitre.fr/livres/Sciences-de-la-vie-et-de-la-terre-1e-S.aspx/9782047294116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://www.decitre.fr/livres/Sciences-Economiques-et-Sociales-1e.aspx/9782047320402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://www.decitre.fr/livres/Espagnol-1e-toutes-series-Juntos.aspx/978209173982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://www.decitre.fr/livres/Espagnol-2e-Juntos.aspx/9782091739809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://www.decitre.fr/livres/Francais-1e.aspx/9782047322642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://www.decitre.fr/livres/Les-Pratiques-du-francais-1e.aspx/978221892573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://www.decitre.fr/livres/Geographie-1e-L-ES-S.aspx/9782218927669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://www.decitre.fr/livres/Grec-1e.aspx/9782218930898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://www.decitre.fr/livres/Latin-1e.aspx/9782218930874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://www.decitre.fr/livres/Histoire-1ere-S.aspx/9782091727639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://www.decitre.fr/livres/Histoire-1e-L-ES.aspx/9782091727622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://www.decitre.fr/livres/Italien-4e-LV2-1e-annee-Andiamo.aspx/9782011353214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://www.decitre.fr/livres/Italien-4e-annee-1e-LV2-Andiamo.aspx/9782011354198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://www.decitre.fr/livres/Le-Robert-Collins-francais-italien-et-italien-francais.aspx/978284902640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://www.decitre.fr/livres/Science-politique-1er-ES.aspx/9782011353610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://www.decitre.fr/livres/Francais-1e-L-ES-S-livre-unique.aspx/9782210441156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://www.decitre.fr/livres/Francais-2de-1re-series-generales-et-technologiques.aspx/9782047327609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://www.decitre.fr/livres/Sciences-economiques-sociales-1re-ES.aspx/9782011355485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://www.decitre.fr/livres/Francais-1e-L-ES-S-livre-unique.aspx/9782210441156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://www.decitre.fr/livres/Francais-1e-L-ES-S-livre-unique.aspx/9782210441156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://www.decitre.fr/livres/Hyperbole-1e-ES-L-format-compact-2011.aspx/9782091725178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://www.decitre.fr/livres/Hyperbole-1e-ES-L-format-compact-2011.aspx/9782091725178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://www.decitre.fr/livres/Hyperbole-1e-S-format-compact-2011.aspx/9782091724898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://www.decitre.fr/livres/Hyperbole-1e-S-format-compact-2011.aspx/9782091724898" xlink:type="simple">
          <form:properties>
            <form:property form:property-name="PropertyChangeNotificationEnabled" office:value-type="boolean" office:boolean-value="true"/>
          </form:properties>
        </form:form>
        <form:form form:name="msg_read_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Manuels scolaires Lycée Herriot</text:p>
      <text:p text:style-name="P29">Classes de Première en 201<text:span text:style-name="T48">8 - 2019</text:span></text:p>
      <text:p text:style-name="P8"/>
      <text:p text:style-name="P8"/>
      <text:p text:style-name="P24">Allemand</text:p>
      <text:p text:style-name="P9">Pas de manuel en 201<text:span text:style-name="T48">8</text:span> - 201<text:span text:style-name="T48">9</text:span></text:p>
      <text:p text:style-name="P10"/>
      <text:p text:style-name="P24">Anglais</text:p>
      <text:p text:style-name="P1"><text:span text:style-name="T51">(LV1 LV2 STMG) Anglais</text:span><text:span text:style-name="T54"> Première Toutes séries </text:span><text:span text:style-name="T51">/</text:span><text:span text:style-name="T54"> </text:span><text:span text:style-name="T51">Josette</text:span><text:span text:style-name="T54"> </text:span><text:span text:style-name="T51">Starck ;</text:span><text:span text:style-name="T54"> </text:span><text:span text:style-name="T51">Dominique</text:span><text:span text:style-name="T54"> </text:span><text:span text:style-name="T51">Santoni ;</text:span><text:span text:style-name="T54"> </text:span><text:span text:style-name="T51">Véronique</text:span><text:span text:style-name="T54"> </text:span><text:span text:style-name="T51">Jaubert Paul Larreya</text:span><text:span text:style-name="T54"> </text:span><text:span text:style-name="T51">Hatier</text:span><text:span text:style-name="T54"> </text:span><text:span text:style-name="T51">(Meeting</text:span><text:span text:style-name="T54"> </text:span><text:span text:style-name="T51">Point)</text:span><text:span text:style-name="T54"> </text:span><text:span text:style-name="T51">2011 2</text:span><text:span text:style-name="T52">3</text:span><text:span text:style-name="T51">,</text:span><text:span text:style-name="T52">7</text:span><text:span text:style-name="T53">5</text:span><text:span text:style-name="T51">€ <text:s text:c="4"/></text:span><text:span text:style-name="Emphasis"><text:span text:style-name="T51">978-2-218-95333-0 </text:span></text:span></text:p>
      <text:p text:style-name="P2"/>
      <text:p text:style-name="P6">Pour les <text:span text:style-name="T33">1ères </text:span>L <text:span text:style-name="T32">Littérature anglaise</text:span></text:p>
      <text:p text:style-name="P4">Password Literature 1ère et Term Série L B1 B2 / Juliette Ban-Larrosa; Laurence Manfrini; Carine Vayer; Sandrine Parrinello Didier 2012 <text:s text:c="2"/><text:span text:style-name="T4">978-2-278-07299-6 <text:s text:c="2"/></text:span>1<text:span text:style-name="T34">9</text:span>€</text:p>
      <text:p text:style-name="P5"/>
      <text:p text:style-name="P24">Chinois</text:p>
      <text:p text:style-name="Standard"><text:span text:style-name="T56">Méthode d'initiation à la langue et à l'écriture chinoise / Joël Bellassen Ed. La Compagnie 2008 <text:s text:c="2"/>45€ +1DVD <text:s text:c="2"/></text:span><text:span text:style-name="T57">ISBN</text:span><text:span text:style-name="T56"> </text:span><text:span text:style-name="Emphasis"><text:span text:style-name="T55">978-2-9504135-6-7 </text:span></text:span></text:p>
      <text:p text:style-name="P7"/>
      <text:p text:style-name="P24">Economie (SES Section économique et sociale)</text:p>
      <text:p text:style-name="P18"><text:span text:style-name="T14">Sciences économiques et sociales </text:span><text:span text:style-name="T15">1ère </text:span><text:span text:style-name="T16">ES </text:span><text:span text:style-name="T14">/ </text:span><text:span text:style-name="T17">Isabelle Waquet; </text:span><text:span text:style-name="T18">Sandra Beltrame; </text:span><text:span text:style-name="T19">Geneviève Briand</text:span><text:span text:style-name="T17"> </text:span><text:span text:style-name="T10">Magnard 201</text:span><text:span text:style-name="T11">4</text:span><text:span text:style-name="T10"> </text:span><text:span text:style-name="T12"><text:s text:c="2"/></text:span><text:span text:style-name="T13">30,95€ <text:s text:c="2"/></text:span>978-2-210-<text:span text:style-name="T49">10109-8</text:span></text:p>
      <text:p text:style-name="P11"/>
      <text:p text:style-name="P11">Un dictionnaire d'économie au choix parmi les éditeurs suivants : Belin, Bordas, Hachette, Nathan</text:p>
      <text:p text:style-name="P7"/>
      <text:p text:style-name="P24">Espagnol</text:p>
      <text:p text:style-name="P3"><text:span text:style-name="T58">(LV2/LV3) Espagnol 1ère / Anne Chauvigné Diaz; Marie Balayer; Alejandra Chulia Jordan Bordas( Apuntate) 2011 <text:s text:c="2"/></text:span><text:span text:style-name="Emphasis"><text:span text:style-name="T5">978-2-04-732798-2</text:span></text:span><text:span text:style-name="T6"> </text:span><text:span text:style-name="T58">Avec 1 CD Audio <text:s text:c="2"/>2</text:span><text:span text:style-name="T59">4</text:span><text:span text:style-name="T58">,</text:span><text:span text:style-name="T59">3</text:span><text:span text:style-name="T58">0€</text:span></text:p>
      <text:p text:style-name="P13"/>
      <text:p text:style-name="P24">Français</text:p>
      <text:p text:style-name="P21">Français 1ère ES L S Livre unique / dir. Florence Randanne; Alain Autret; Céline Barraud (.....) Magnard (Empreintes littéraires) 2011 <text:s text:c="2"/>3<text:span text:style-name="T47">3</text:span>,<text:span text:style-name="T47">15</text:span>€ (Textes) <text:s text:c="4"/><text:span text:style-name="T26">ISBN 978-2-210-44115-6<text:tab/>EAN 9782210441156</text:span></text:p>
      <text:p text:style-name="P20"/>
      <text:p text:style-name="P20">Français 2<text:span text:style-name="T1">nd</text:span> / <text:span text:style-name="T2">1ère</text:span> Séries générales et technologiques Méthodes et Pratiques / dir Denis Labouret; Karine Gros; Guilhem Labouret (.....) Bordas 2011 <text:s text:c="2"/>2<text:span text:style-name="T35">4€</text:span> <text:s text:c="5"/>Grand Format <text:s text:c="2"/><text:span text:style-name="T8">ISBN 978-2-04-732760-9<text:tab/></text:span></text:p>
      <text:p text:style-name="P14"/>
      <text:p text:style-name="P27">Géographie</text:p>
      <text:p text:style-name="P19"><text:span text:style-name="T26">Géographie 1ère L/ES/S / </text:span><text:span text:style-name="T27">Anne Gasnier; </text:span><text:span text:style-name="T28">Fanny Maillo-Viel</text:span><text:span text:style-name="T27"> Hachette 2015 <text:s text:c="2"/></text:span>978-2-01-395404-4 <text:span text:style-name="T27"><text:s text:c="3"/>29,90€</text:span></text:p>
      <text:p text:style-name="P16">Prévoir l'achat d'un atlas</text:p>
      <text:p text:style-name="P23"/>
      <text:p text:style-name="P24">Grec</text:p>
      <text:p text:style-name="P7">Grec 1ère / Danielle Jouanna Hatier (Les Belles Lettres) 2008 <text:s text:c="2"/>2<text:span text:style-name="T36">6</text:span>,<text:span text:style-name="T36">20</text:span>€ <text:s text:c="4"/>ISBN 978-2-218-93089-8</text:p>
      <text:p text:style-name="P7"/>
      <text:p text:style-name="P24">Histoire</text:p>
      <text:p text:style-name="P20">Histoire 1ère L/ES/S Programme 2011 / dir. Guillaume Le Quintrec Nathan 2011 30,<text:span text:style-name="T29">8</text:span>0€</text:p>
      <text:p text:style-name="P20">ISBN 978-2-09-172786-8 <text:s text:c="5"/><text:span text:style-name="T7">ou <text:s/>bien Petit Format à 3</text:span><text:span text:style-name="T9">2</text:span><text:span text:style-name="T7">€ <text:s text:c="4"/>ISBN 978-2-09-172787-5</text:span></text:p>
      <text:p text:style-name="P7"><text:soft-page-break/></text:p>
      <text:p text:style-name="P7"/>
      <text:p text:style-name="P24">Italien</text:p>
      <text:p text:style-name="P20">Italien 1ère B1/ Ivan Aromatario; Valérie Bernejo; Heidi Berthet (Tutto Bene) Hachette 2011 22,<text:span text:style-name="T37">9</text:span>0€ <text:s text:c="4"/>ISBN 978-2-01-135460-0 <text:s text:c="2"/>EAN <text:bookmark text:name="corps2"/>9782011354600</text:p>
      <text:p text:style-name="P31"/>
      <text:p text:style-name="P22"><text:span text:style-name="T7">Dictionnaire bilingue conseillé </text:span><text:span text:style-name="T20">Dictionnaire Le Robert et Collins Poche Italien Juin 201</text:span><text:span text:style-name="T21">6</text:span><text:span text:style-name="T20"> <text:s/>8,50€ <text:s text:c="2"/></text:span>978-2-321-00841-5 <text:s text:c="3"/><text:span text:style-name="T20">ou bien <text:s text:c="3"/></text:span><text:span text:style-name="T7">Le Larousse Poche Plus 201</text:span><text:span text:style-name="T22">5</text:span><text:span text:style-name="T7"> <text:s text:c="2"/></text:span>978-2-03-591584-9<text:span text:style-name="T7"> <text:s text:c="2"/>7,99€</text:span></text:p>
      <text:p text:style-name="P12"/>
      <text:p text:style-name="P24">Latin</text:p>
      <text:p text:style-name="P7">Latin 1ère / Céline Le Floch Hatier (Les Belles Lettres) 2008 <text:s text:c="2"/>2<text:span text:style-name="T38">6,20</text:span>€</text:p>
      <text:p text:style-name="P7">ISBN 978-2-218-93087-4<text:tab/>EAN 9782218930874</text:p>
      <text:p text:style-name="P7"/>
      <text:p text:style-name="P24">Mathématiques</text:p>
      <text:p text:style-name="P17">Mathématiques1ère ES/L / Joël Malaval; Pierre-Antoine Desrousseaux Nathan (Hyperbole) <text:span text:style-name="T50">2011</text:span> 30,<text:span text:style-name="T30">6</text:span>0€ <text:s text:c="3"/></text:p>
      <text:p text:style-name="P17"><text:span text:style-name="T42">Gd format </text:span>ISBN 978-2-09-172516-1<text:tab/>EAN 9782091725161 <text:s text:c="2"/><text:span text:style-name="T42">C</text:span>ompact <text:s/>30,30€ ISBN 978-2-09-172517-8 <text:s text:c="2"/>EAN 9782091725178</text:p>
      <text:p text:style-name="P17"/>
      <text:p text:style-name="P17">Mathématiques <text:span text:style-name="T44">1ère</text:span> S / <text:span text:style-name="T45">Joël Malaval; Jean-Marc Lécole; <text:s/>Jean-Luc Bousseyroux; Bernard Chrétien </text:span>Nathan (<text:span text:style-name="T44">Hy</text:span>perbole) 2015 <text:s text:c="4"/>978-2-09-172882-7 <text:s text:c="3"/><text:span text:style-name="T46">33€</text:span></text:p>
      <text:p text:style-name="P30"/>
      <text:p text:style-name="P25">Physique Chimie</text:p>
      <text:p text:style-name="P20">Physique Chimie 1ère S / dir. Ruffenach; Sophie Decroix Bordas (Espace)</text:p>
      <text:p text:style-name="P20">ISBN 978-2-04-732863-7 <text:s text:c="4"/>3<text:span text:style-name="T39">5</text:span>,<text:span text:style-name="T39">9</text:span>0€ <text:s/>Format compact</text:p>
      <text:p text:style-name="P7"/>
      <text:p text:style-name="P24">Portugais</text:p>
      <text:p text:style-name="P17">Ola Tudo Bem ? Manuel de Portugais Niveau A2 et B1 du CECRL / Réjane Cureau; Emmanuel Lopes Da Silva; (...) <text:s text:c="2"/>CRDP d'Aquitaine 2012 <text:s text:c="2"/>23€ <text:s text:c="5"/>978-2-86617-617-4</text:p>
      <text:p text:style-name="P20"/>
      <text:p text:style-name="P20">Portugais Les verbes / N. Anido Freire Hatier (Bescherelle) 2008 <text:s text:c="2"/>11,10€</text:p>
      <text:p text:style-name="P20">ISBN 978-2-218-93177-2 <text:tab/>EAN 9782218931772 </text:p>
      <text:p text:style-name="P15"/>
      <text:p text:style-name="P26">Sciences (Pour L et ES) Physique Chimie SVT</text:p>
      <text:p text:style-name="P20">Sciences 1ère ES-L / dir. Marc Jubault-Bregner ; Valérie Prévost Nathan <text:s/><text:span text:style-name="T25">2011 <text:s text:c="2"/>30</text:span>,<text:span text:style-name="T40">5</text:span>0€</text:p>
      <text:p text:style-name="P20">ISBN 978-2-09172287-0 <text:s text:c="2"/><text:span text:style-name="T31">E</text:span>AN 9782091722870</text:p>
      <text:p text:style-name="P15"/>
      <text:p text:style-name="P24">SVT (Sciences et Vie de la Terre)</text:p>
      <text:p text:style-name="P20">SVT 1ère S / dir. Claude Lizeaux; Denis Beaude Bordas (Lizeaux-Baude) 2011 3<text:span text:style-name="T43">5</text:span>,<text:span text:style-name="T43">40</text:span>€</text:p>
      <text:p text:style-name="P20">ISBN 978-2-04-732781-4 <text:s text:c="2"/>EAN <text:bookmark text:name="corps"/>9782047327814 <text:s text:c="5"/><text:span text:style-name="T41">Compact <text:s text:c="3"/></text:span></text:p>
      <text:p text:style-name="P17"/>
      <text:p text:style-name="P20"/>
      <text:p text:style-name="P28"><text:span text:style-name="T3">Français </text:span><text:span text:style-name="T23">Lectures Eté 201</text:span><text:span text:style-name="T24">8</text:span></text:p>
      <text:p text:style-name="P23">Voir site du lycée et bien prendre la petite liste de lecture d'été présente à coté des listes de manuels lors de la chaîne d'inscription.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imbusSanL-Regu" svg:font-family="NimbusSanL-Regu" style:font-family-generic="roman"/>
    <style:font-face style:name="Times New Roman1" svg:font-family="'Times New Roman'" style:font-family-generic="roman"/>
    <style:font-face style:name="Segoe UI" svg:font-family="'Segoe U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0.42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Segoe UI" style:font-family-asian="'Segoe UI'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63" text:consecutive-numbering="true">
      <text:list-level-style-bullet text:level="1" text:style-name="WW8Num56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56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6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6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6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6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04T12:36:55.861000000</dc:date>
    <meta:editing-duration>PT18H30M59S</meta:editing-duration>
    <meta:editing-cycles>573</meta:editing-cycles>
    <meta:generator>LibreOffice/5.0.5.2$Windows_x86 LibreOffice_project/55b006a02d247b5f7215fc6ea0fde844b30035b3</meta:generator>
    <meta:document-statistic meta:table-count="0" meta:image-count="0" meta:object-count="0" meta:page-count="2" meta:paragraph-count="51" meta:word-count="500" meta:character-count="3621" meta:non-whitespace-character-count="3041"/>
  </office:meta>
</office:document-meta>
</file>