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language="fr" fo:country="FR" fo:font-style="italic" officeooo:rsid="009cdc90" officeooo:paragraph-rsid="00e539fc" style:font-size-asian="10pt" style:font-style-asian="italic" style:font-size-complex="10pt" style:font-style-complex="italic"/>
    </style:style>
    <style:style style:name="P2" style:family="paragraph" style:parent-style-name="Standard">
      <style:paragraph-properties>
        <style:tab-stops>
          <style:tab-stop style:position="4.974cm"/>
        </style:tab-stops>
      </style:paragraph-properties>
      <style:text-properties officeooo:paragraph-rsid="004181d2"/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officeooo:paragraph-rsid="00c9299a"/>
    </style:style>
    <style:style style:name="P4" style:family="paragraph" style:parent-style-name="Standard">
      <style:text-properties officeooo:paragraph-rsid="0087308f"/>
    </style:style>
    <style:style style:name="P5" style:family="paragraph" style:parent-style-name="Standard">
      <style:paragraph-properties>
        <style:tab-stops>
          <style:tab-stop style:position="4.974cm"/>
        </style:tab-stops>
      </style:paragraph-properties>
      <style:text-properties fo:font-weight="bold" officeooo:paragraph-rsid="00d6473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4.974cm"/>
        </style:tab-stops>
      </style:paragraph-properties>
      <style:text-properties fo:font-style="italic" fo:font-weight="bold" officeooo:paragraph-rsid="00db1e18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4.974cm"/>
        </style:tab-stops>
      </style:paragraph-properties>
      <style:text-properties fo:font-weight="normal" officeooo:paragraph-rsid="0065af8b" style:font-weight-asian="normal" style:font-weight-complex="normal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0pt" fo:language="fr" fo:country="FR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/>
      <style:text-properties fo:font-size="12pt" fo:font-weight="bold" officeooo:paragraph-rsid="00be8052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4.974cm"/>
        </style:tab-stops>
      </style:paragraph-properties>
      <style:text-properties officeooo:paragraph-rsid="0065af8b"/>
    </style:style>
    <style:style style:name="P12" style:family="paragraph" style:parent-style-name="Standard">
      <style:text-properties fo:font-weight="normal" officeooo:paragraph-rsid="0009f59a" style:font-weight-asian="normal" style:font-weight-complex="normal"/>
    </style:style>
    <style:style style:name="P13" style:family="paragraph" style:parent-style-name="Standard">
      <style:text-properties fo:font-weight="bold" officeooo:paragraph-rsid="01061210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4.974cm"/>
        </style:tab-stops>
      </style:paragraph-properties>
      <style:text-properties fo:font-weight="bold" officeooo:paragraph-rsid="010771d2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Times New Roman" fo:font-size="12pt" fo:font-weight="bold" officeooo:rsid="004181d2" officeooo:paragraph-rsid="00678d3f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Times New Roman" fo:font-size="12pt" fo:font-weight="bold" officeooo:rsid="004181d2" officeooo:paragraph-rsid="0065af8b" style:font-size-asian="12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Times New Roman" fo:font-size="12pt" fo:font-weight="normal" officeooo:paragraph-rsid="003d3e4a" style:font-size-asian="12pt" style:font-weight-asian="normal" style:font-size-complex="12pt" style:font-weight-complex="normal"/>
    </style:style>
    <style:style style:name="P18" style:family="paragraph" style:parent-style-name="Standard" style:list-style-name="WW8Num4">
      <style:text-properties style:font-name="Times New Roman" fo:font-size="12pt" fo:font-weight="normal" officeooo:paragraph-rsid="004a1ba7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paragraph-rsid="004455b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8Num4">
      <style:paragraph-properties>
        <style:tab-stops>
          <style:tab-stop style:position="4.974cm"/>
        </style:tab-stops>
      </style:paragraph-properties>
      <style:text-properties style:font-name="Times New Roman" fo:font-size="12pt" fo:language="fr" fo:country="FR" fo:font-weight="normal" officeooo:rsid="004181d2" officeooo:paragraph-rsid="004a1ba7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officeooo:paragraph-rsid="004a1ba7" style:font-size-asian="12pt" style:font-size-complex="12pt"/>
    </style:style>
    <style:style style:name="P23" style:family="paragraph" style:parent-style-name="Standard" style:list-style-name="WW8Num4">
      <style:text-properties style:font-name="Times New Roman" fo:font-size="12pt" officeooo:paragraph-rsid="004a1ba7" style:font-size-asian="12pt" style:font-size-complex="12pt"/>
    </style:style>
    <style:style style:name="P24" style:family="paragraph" style:parent-style-name="Standard">
      <style:text-properties style:font-name="Times New Roman" fo:font-weight="bold" officeooo:paragraph-rsid="010771d2" style:font-weight-asian="bold" style:font-weight-complex="bold"/>
    </style:style>
    <style:style style:name="P25" style:family="paragraph" style:parent-style-name="Standard">
      <style:text-properties style:font-name="Times New Roman" fo:font-weight="bold" officeooo:paragraph-rsid="01061210" style:font-weight-asian="bold" style:font-weight-complex="bold"/>
    </style:style>
    <style:style style:name="P26" style:family="paragraph" style:parent-style-name="Standard">
      <style:text-properties style:font-name="Times New Roman" fo:font-weight="bold" officeooo:paragraph-rsid="0009f59a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Times New Roman" officeooo:paragraph-rsid="00678d3f"/>
    </style:style>
    <style:style style:name="P28" style:family="paragraph" style:parent-style-name="Standard">
      <style:text-properties style:font-name="Times New Roman" fo:font-size="14pt" fo:font-weight="normal" officeooo:paragraph-rsid="004455b6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Times New Roman" fo:font-size="14pt" fo:language="fr" fo:country="FR" fo:font-weight="bold" officeooo:paragraph-rsid="00e81bf0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Times New Roman" fo:font-size="14pt" fo:language="fr" fo:country="F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fr" fo:country="FR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0pt" fo:language="fr" fo:country="FR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Times New Roman" fo:font-size="10pt" fo:language="fr" fo:country="FR" fo:font-weight="normal" officeooo:rsid="004181d2" officeooo:paragraph-rsid="004181d2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Times New Roman" fo:font-weight="normal" officeooo:paragraph-rsid="0009f59a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20pt" fo:language="fr" fo:country="FR" style:font-size-asian="20pt" style:font-size-complex="2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fo:language="fr" fo:country="FR" style:font-size-asian="16pt" style:font-size-complex="16pt"/>
    </style:style>
    <style:style style:name="P39" style:family="paragraph" style:parent-style-name="Standard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Times New Roman" fo:font-size="11pt" fo:language="fr" fo:country="FR" style:font-size-asian="11pt" style:font-size-complex="11pt"/>
    </style:style>
    <style:style style:name="P41" style:family="paragraph" style:parent-style-name="Standard">
      <style:text-properties style:font-name="Times New Roman" fo:font-size="11pt" fo:language="fr" fo:country="FR" officeooo:rsid="003a9ce8" officeooo:paragraph-rsid="00b94c4e" style:font-size-asian="11pt" style:font-size-complex="11pt"/>
    </style:style>
    <style:style style:name="P42" style:family="paragraph" style:parent-style-name="Standard">
      <style:text-properties style:font-name="Times New Roman" fo:font-size="11pt" fo:language="fr" fo:country="FR" officeooo:paragraph-rsid="00b94c4e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language="fr" fo:country="FR" style:font-size-asian="11pt" style:font-size-complex="11pt"/>
    </style:style>
    <style:style style:name="P44" style:family="paragraph" style:parent-style-name="Standard">
      <style:text-properties style:font-name="Times New Roman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text-properties style:font-name="Times New Roman" fo:font-size="11pt" fo:language="fr" fo:country="FR" style:text-underline-style="none" fo:font-weight="normal" officeooo:rsid="00b6695d" officeooo:paragraph-rsid="00e68761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Times New Roman" fo:font-size="11pt" officeooo:paragraph-rsid="00b94c4e" style:font-size-asian="11pt" style:font-size-complex="11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4.974cm"/>
        </style:tab-stops>
      </style:paragraph-properties>
      <style:text-properties fo:font-weight="normal" officeooo:paragraph-rsid="0065af8b" style:font-weight-asian="normal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f0cad0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color="#1f497d" style:font-name="Times New Roman" fo:font-weight="normal" officeooo:paragraph-rsid="00ddfcd0" style:font-weight-asian="normal" style:font-weight-complex="normal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Times New Roman" fo:font-size="11pt" fo:language="fr" fo:country="FR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Times New Roman" fo:font-size="11pt" fo:language="fr" fo:country="FR" style:text-underline-style="none" fo:font-weight="normal" officeooo:paragraph-rsid="00082a39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Times New Roman" fo:font-size="11pt" fo:font-weight="normal" officeooo:paragraph-rsid="00be8052" style:font-size-asian="11pt" style:font-weight-asian="normal" style:font-size-complex="11pt" style:font-weight-complex="normal"/>
    </style:style>
    <style:style style:name="T1" style:family="text"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language="fr" fo:country="FR" fo:font-style="normal" fo:font-weight="normal" officeooo:rsid="0060928c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language="fr" fo:country="FR" fo:font-style="normal" fo:font-weight="normal" officeooo:rsid="00abc3d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anguage="fr" fo:country="FR" fo:font-style="normal" fo:font-weight="normal" officeooo:rsid="002c7ca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fr" fo:country="FR" fo:font-style="normal" fo:font-weight="normal" officeooo:rsid="004181d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fr" fo:country="FR" fo:font-style="normal" fo:font-weight="normal" officeooo:rsid="00d14b8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language="fr" fo:country="FR" fo:font-style="normal" fo:font-weight="normal" officeooo:rsid="0084f34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language="fr" fo:country="FR" fo:font-style="normal" fo:font-weight="normal" officeooo:rsid="00c9299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language="fr" fo:country="FR" fo:font-style="normal" fo:font-weight="normal" officeooo:rsid="00418af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fr" fo:country="FR" fo:font-style="normal" fo:font-weight="normal" officeooo:rsid="0095eb9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fr" fo:country="FR" fo:font-style="normal" fo:font-weight="bold" officeooo:rsid="00abc3d3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language="fr" fo:country="FR" fo:font-style="normal" officeooo:rsid="00abc3d3" style:font-size-asian="12pt" style:font-style-asian="normal" style:font-size-complex="12pt" style:font-style-complex="normal"/>
    </style:style>
    <style:style style:name="T13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fr" fo:country="FR" fo:font-weight="normal" officeooo:rsid="0064f205" style:font-size-asian="12pt" style:font-weight-asian="normal" style:font-size-complex="12pt" style:font-weight-complex="normal"/>
    </style:style>
    <style:style style:name="T15" style:family="text">
      <style:text-properties fo:font-size="12pt" fo:language="fr" fo:country="FR" fo:font-weight="normal" officeooo:rsid="00619222" style:font-size-asian="12pt" style:font-weight-asian="normal" style:font-size-complex="12pt" style:font-weight-complex="normal"/>
    </style:style>
    <style:style style:name="T16" style:family="text">
      <style:text-properties fo:font-size="12pt" fo:language="fr" fo:country="FR" fo:font-weight="normal" officeooo:rsid="0060f32d" style:font-size-asian="12pt" style:font-weight-asian="normal" style:font-size-complex="12pt" style:font-weight-complex="normal"/>
    </style:style>
    <style:style style:name="T17" style:family="text">
      <style:text-properties fo:font-size="12pt" fo:language="fr" fo:country="FR" fo:font-weight="normal" officeooo:rsid="00c405a2" style:font-size-asian="12pt" style:font-weight-asian="normal" style:font-size-complex="12pt" style:font-weight-complex="normal"/>
    </style:style>
    <style:style style:name="T18" style:family="text">
      <style:text-properties fo:font-size="12pt" fo:language="fr" fo:country="FR" fo:font-weight="normal" officeooo:rsid="00c44c7d" style:font-size-asian="12pt" style:font-weight-asian="normal" style:font-size-complex="12pt" style:font-weight-complex="normal"/>
    </style:style>
    <style:style style:name="T19" style:family="text">
      <style:text-properties fo:font-size="12pt" fo:language="fr" fo:country="FR" fo:font-weight="normal" officeooo:rsid="00c4e090" style:font-size-asian="12pt" style:font-weight-asian="normal" style:font-size-complex="12pt" style:font-weight-complex="normal"/>
    </style:style>
    <style:style style:name="T20" style:family="text">
      <style:text-properties fo:font-size="12pt" fo:language="fr" fo:country="FR" fo:font-weight="normal" officeooo:rsid="00c5a974" style:font-size-asian="12pt" style:font-weight-asian="normal" style:font-size-complex="12pt" style:font-weight-complex="normal"/>
    </style:style>
    <style:style style:name="T21" style:family="text">
      <style:text-properties fo:font-size="12pt" fo:language="fr" fo:country="FR" fo:font-weight="normal" officeooo:rsid="00aa1c16" style:font-size-asian="12pt" style:font-weight-asian="normal" style:font-size-complex="12pt" style:font-weight-complex="normal"/>
    </style:style>
    <style:style style:name="T22" style:family="text">
      <style:text-properties fo:font-size="12pt" fo:language="fr" fo:country="FR" fo:font-weight="normal" officeooo:rsid="00d6dd54" style:font-size-asian="12pt" style:font-weight-asian="normal" style:font-size-complex="12pt" style:font-weight-complex="normal"/>
    </style:style>
    <style:style style:name="T23" style:family="text">
      <style:text-properties fo:font-size="12pt" fo:language="fr" fo:country="FR" fo:font-weight="normal" officeooo:rsid="00d8f223" style:font-size-asian="12pt" style:font-weight-asian="normal" style:font-size-complex="12pt" style:font-weight-complex="normal"/>
    </style:style>
    <style:style style:name="T24" style:family="text">
      <style:text-properties fo:font-size="12pt" fo:language="fr" fo:country="FR" fo:font-weight="normal" officeooo:rsid="00dead8c" style:font-size-asian="12pt" style:font-weight-asian="normal" style:font-size-complex="12pt" style:font-weight-complex="normal"/>
    </style:style>
    <style:style style:name="T25" style:family="text">
      <style:text-properties fo:font-size="12pt" fo:language="fr" fo:country="FR" fo:font-weight="normal" officeooo:rsid="00df75e3" style:font-size-asian="12pt" style:font-weight-asian="normal" style:font-size-complex="12pt" style:font-weight-complex="normal"/>
    </style:style>
    <style:style style:name="T26" style:family="text">
      <style:text-properties fo:font-size="12pt" fo:language="fr" fo:country="FR" fo:font-weight="normal" officeooo:rsid="00e0c61e" style:font-size-asian="12pt" style:font-weight-asian="normal" style:font-size-complex="12pt" style:font-weight-complex="normal"/>
    </style:style>
    <style:style style:name="T27" style:family="text">
      <style:text-properties fo:font-size="12pt" fo:language="fr" fo:country="FR" fo:font-weight="normal" officeooo:rsid="00c9926e" style:font-size-asian="12pt" style:font-weight-asian="normal" style:font-size-complex="12pt" style:font-weight-complex="normal"/>
    </style:style>
    <style:style style:name="T28" style:family="text">
      <style:text-properties fo:font-size="12pt" fo:language="fr" fo:country="FR" fo:font-weight="normal" officeooo:rsid="00a1b4e7" style:font-size-asian="12pt" style:font-weight-asian="normal" style:font-size-complex="12pt" style:font-weight-complex="normal"/>
    </style:style>
    <style:style style:name="T29" style:family="text">
      <style:text-properties fo:font-size="12pt" fo:language="fr" fo:country="FR" fo:font-weight="normal" officeooo:rsid="00c9b9f0" style:font-size-asian="12pt" style:font-weight-asian="normal" style:font-size-complex="12pt" style:font-weight-complex="normal"/>
    </style:style>
    <style:style style:name="T30" style:family="text">
      <style:text-properties fo:font-size="12pt" fo:language="fr" fo:country="FR" fo:font-weight="normal" officeooo:rsid="00cb2eb9" style:font-size-asian="12pt" style:font-weight-asian="normal" style:font-size-complex="12pt" style:font-weight-complex="normal"/>
    </style:style>
    <style:style style:name="T31" style:family="text">
      <style:text-properties fo:font-size="12pt" fo:language="fr" fo:country="FR" fo:font-weight="normal" officeooo:rsid="00cd0904" style:font-size-asian="12pt" style:font-weight-asian="normal" style:font-size-complex="12pt" style:font-weight-complex="normal"/>
    </style:style>
    <style:style style:name="T32" style:family="text">
      <style:text-properties fo:font-size="12pt" fo:language="fr" fo:country="FR" fo:font-weight="normal" officeooo:rsid="00d00e94" style:font-size-asian="12pt" style:font-weight-asian="normal" style:font-size-complex="12pt" style:font-weight-complex="normal"/>
    </style:style>
    <style:style style:name="T33" style:family="text">
      <style:text-properties fo:font-size="12pt" fo:language="fr" fo:country="FR" fo:font-weight="normal" officeooo:rsid="008b409c" style:font-size-asian="12pt" style:font-weight-asian="normal" style:font-size-complex="12pt" style:font-weight-complex="normal"/>
    </style:style>
    <style:style style:name="T34" style:family="text">
      <style:text-properties fo:font-size="12pt" fo:language="fr" fo:country="FR" fo:font-weight="normal" officeooo:rsid="00c9299a" style:font-size-asian="12pt" style:font-weight-asian="normal" style:font-size-complex="12pt" style:font-weight-complex="normal"/>
    </style:style>
    <style:style style:name="T35" style:family="text">
      <style:text-properties fo:font-size="12pt" fo:language="fr" fo:country="FR" fo:font-weight="normal" officeooo:rsid="002be2b4" style:font-size-asian="12pt" style:font-weight-asian="normal" style:font-size-complex="12pt" style:font-weight-complex="normal"/>
    </style:style>
    <style:style style:name="T36" style:family="text">
      <style:text-properties fo:font-size="12pt" fo:language="fr" fo:country="FR" fo:font-weight="normal" officeooo:rsid="009e36db" style:font-size-asian="12pt" style:font-weight-asian="normal" style:font-size-complex="12pt" style:font-weight-complex="normal"/>
    </style:style>
    <style:style style:name="T37" style:family="text">
      <style:text-properties fo:font-size="12pt" fo:language="fr" fo:country="FR" fo:font-weight="normal" officeooo:rsid="0013533a" style:font-size-asian="12pt" style:font-weight-asian="normal" style:font-size-complex="12pt" style:font-weight-complex="normal"/>
    </style:style>
    <style:style style:name="T38" style:family="text">
      <style:text-properties fo:font-size="12pt" fo:language="fr" fo:country="FR" fo:font-weight="normal" officeooo:rsid="009f55fe" style:font-size-asian="12pt" style:font-weight-asian="normal" style:font-size-complex="12pt" style:font-weight-complex="normal"/>
    </style:style>
    <style:style style:name="T39" style:family="text">
      <style:text-properties fo:font-size="12pt" fo:language="fr" fo:country="FR" fo:font-weight="normal" officeooo:rsid="00d65339" style:font-size-asian="12pt" style:font-weight-asian="normal" style:font-size-complex="12pt" style:font-weight-complex="normal"/>
    </style:style>
    <style:style style:name="T40" style:family="text">
      <style:text-properties fo:font-size="12pt" fo:language="fr" fo:country="FR" fo:font-weight="normal" officeooo:rsid="0036b531" style:font-size-asian="12pt" style:font-weight-asian="normal" style:font-size-complex="12pt" style:font-weight-complex="normal"/>
    </style:style>
    <style:style style:name="T41" style:family="text">
      <style:text-properties fo:font-size="12pt" fo:language="fr" fo:country="FR" fo:font-weight="normal" officeooo:rsid="00d27ee1" style:font-size-asian="12pt" style:font-weight-asian="normal" style:font-size-complex="12pt" style:font-weight-complex="normal"/>
    </style:style>
    <style:style style:name="T42" style:family="text">
      <style:text-properties fo:font-size="12pt" fo:language="fr" fo:country="FR" fo:font-weight="normal" officeooo:rsid="0095eb90" style:font-size-asian="12pt" style:font-weight-asian="normal" style:font-size-complex="12pt" style:font-weight-complex="normal"/>
    </style:style>
    <style:style style:name="T43" style:family="text">
      <style:text-properties fo:font-size="12pt" fo:language="fr" fo:country="FR" fo:font-weight="normal" officeooo:rsid="007b0e23" style:font-size-asian="12pt" style:font-weight-asian="normal" style:font-size-complex="12pt" style:font-weight-complex="normal"/>
    </style:style>
    <style:style style:name="T44" style:family="text">
      <style:text-properties fo:font-size="12pt" fo:language="fr" fo:country="FR" fo:font-weight="normal" officeooo:rsid="00f320c1" style:font-size-asian="12pt" style:font-weight-asian="normal" style:font-size-complex="12pt" style:font-weight-complex="normal"/>
    </style:style>
    <style:style style:name="T45" style:family="text">
      <style:text-properties fo:font-size="12pt" fo:language="fr" fo:country="FR" fo:font-weight="normal" officeooo:rsid="00f4e01a" style:font-size-asian="12pt" style:font-weight-asian="normal" style:font-size-complex="12pt" style:font-weight-complex="normal"/>
    </style:style>
    <style:style style:name="T46" style:family="text">
      <style:text-properties fo:font-size="12pt" fo:language="fr" fo:country="FR" fo:font-weight="normal" officeooo:rsid="00f59fb5" style:font-size-asian="12pt" style:font-weight-asian="normal" style:font-size-complex="12pt" style:font-weight-complex="normal"/>
    </style:style>
    <style:style style:name="T47" style:family="text">
      <style:text-properties fo:font-size="12pt" fo:language="fr" fo:country="FR" fo:font-weight="normal" officeooo:rsid="00f89ca1" style:font-size-asian="12pt" style:font-weight-asian="normal" style:font-size-complex="12pt" style:font-weight-complex="normal"/>
    </style:style>
    <style:style style:name="T48" style:family="text">
      <style:text-properties fo:font-size="12pt" fo:language="fr" fo:country="FR" fo:font-weight="normal" officeooo:rsid="00f8acf3" style:font-size-asian="12pt" style:font-weight-asian="normal" style:font-size-complex="12pt" style:font-weight-complex="normal"/>
    </style:style>
    <style:style style:name="T49" style:family="text">
      <style:text-properties fo:font-size="12pt" fo:language="fr" fo:country="FR" fo:font-weight="normal" officeooo:rsid="00f90ace" style:font-size-asian="12pt" style:font-weight-asian="normal" style:font-size-complex="12pt" style:font-weight-complex="normal"/>
    </style:style>
    <style:style style:name="T50" style:family="text">
      <style:text-properties fo:font-size="12pt" fo:language="fr" fo:country="FR" fo:font-weight="normal" officeooo:rsid="00fa14f7" style:font-size-asian="12pt" style:font-weight-asian="normal" style:font-size-complex="12pt" style:font-weight-complex="normal"/>
    </style:style>
    <style:style style:name="T51" style:family="text">
      <style:text-properties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fr" fo:country="FR" style:text-underline-style="solid" style:text-underline-width="auto" style:text-underline-color="font-color" fo:font-weight="normal" officeooo:rsid="00aa1c16" style:font-size-asian="12pt" style:font-weight-asian="normal" style:font-size-complex="12pt" style:font-weight-complex="normal"/>
    </style:style>
    <style:style style:name="T53" style:family="text">
      <style:text-properties fo:font-size="12pt" fo:language="fr" fo:country="FR" style:text-underline-style="solid" style:text-underline-width="auto" style:text-underline-color="font-color" fo:font-weight="normal" officeooo:rsid="00c9299a" style:font-size-asian="12pt" style:font-weight-asian="normal" style:font-size-complex="12pt" style:font-weight-complex="normal"/>
    </style:style>
    <style:style style:name="T54" style:family="text">
      <style:text-properties fo:font-size="12pt" fo:language="fr" fo:country="FR" style:text-underline-style="solid" style:text-underline-width="auto" style:text-underline-color="font-color" fo:font-weight="normal" officeooo:rsid="007cfaf0" style:font-size-asian="12pt" style:font-weight-asian="normal" style:font-size-complex="12pt" style:font-weight-complex="normal"/>
    </style:style>
    <style:style style:name="T55" style:family="text">
      <style:text-properties fo:font-size="12pt" fo:language="fr" fo:country="FR" style:text-underline-style="solid" style:text-underline-width="auto" style:text-underline-color="font-color" fo:font-weight="normal" officeooo:rsid="00d27ee1" style:font-size-asian="12pt" style:font-weight-asian="normal" style:font-size-complex="12pt" style:font-weight-complex="normal"/>
    </style:style>
    <style:style style:name="T56" style:family="text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4455b6" style:font-size-asian="12pt" style:font-size-complex="12pt"/>
    </style:style>
    <style:style style:name="T59" style:family="text">
      <style:text-properties fo:font-size="12pt" officeooo:rsid="00d470d1" style:font-size-asian="12pt" style:font-size-complex="12pt"/>
    </style:style>
    <style:style style:name="T60" style:family="text">
      <style:text-properties fo:font-size="12pt" officeooo:rsid="009b1434" style:font-size-asian="12pt" style:font-size-complex="12pt"/>
    </style:style>
    <style:style style:name="T6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officeooo:rsid="006f3d6f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officeooo:rsid="00710022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font-style="normal" fo:font-weight="normal" officeooo:rsid="0072aa7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font-style="normal" fo:font-weight="normal" officeooo:rsid="00825bf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font-style="normal" fo:font-weight="normal" officeooo:rsid="001aab31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12pt" fo:font-style="normal" fo:font-weight="normal" officeooo:rsid="001f9d71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font-style="normal" fo:font-weight="normal" officeooo:rsid="00b2e54a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font-style="normal" fo:font-weight="normal" officeooo:rsid="00d90acb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font-style="normal" fo:font-weight="normal" officeooo:rsid="00da6969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size="12pt" fo:font-style="normal" fo:font-weight="normal" officeooo:rsid="00ddfcd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font-style="normal" style:text-underline-style="solid" style:text-underline-width="auto" style:text-underline-color="font-color" fo:font-weight="normal" officeooo:rsid="006dcba1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size="12pt" fo:font-style="normal" style:text-underline-style="solid" style:text-underline-width="auto" style:text-underline-color="font-color" fo:font-weight="normal" officeooo:rsid="00da6969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font-variant="normal" fo:text-transform="none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font-variant="normal" fo:text-transform="none" fo:font-size="11pt" fo:font-style="normal" fo:font-weight="normal" officeooo:rsid="004f770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fo:font-variant="normal" fo:text-transform="none" fo:font-size="11pt" fo:font-style="normal" fo:font-weight="normal" officeooo:rsid="00bbff1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font-variant="normal" fo:text-transform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fo:font-variant="normal" fo:text-transform="none" style:font-name="Times New Roman" fo:font-size="11pt" fo:font-style="normal" fo:font-weight="normal" officeooo:rsid="004f770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fo:font-variant="normal" fo:text-transform="none" style:font-name="Times New Roman" fo:font-size="11pt" fo:font-style="normal" fo:font-weight="normal" officeooo:rsid="00bbff1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3" style:family="text">
      <style:text-properties fo:language="fr" fo:country="FR"/>
    </style:style>
    <style:style style:name="T84" style:family="text">
      <style:text-properties fo:language="fr" fo:country="FR" officeooo:rsid="00540213"/>
    </style:style>
    <style:style style:name="T85" style:family="text">
      <style:text-properties fo:language="fr" fo:country="FR" officeooo:rsid="003a9ce8"/>
    </style:style>
    <style:style style:name="T86" style:family="text">
      <style:text-properties fo:language="fr" fo:country="FR" officeooo:rsid="00930aa6"/>
    </style:style>
    <style:style style:name="T87" style:family="text">
      <style:text-properties fo:language="fr" fo:country="FR" officeooo:rsid="00a81d55"/>
    </style:style>
    <style:style style:name="T88" style:family="text">
      <style:text-properties fo:language="fr" fo:country="FR" officeooo:rsid="00d7d9a6"/>
    </style:style>
    <style:style style:name="T89" style:family="text">
      <style:text-properties fo:language="fr" fo:country="FR" officeooo:rsid="007374ea"/>
    </style:style>
    <style:style style:name="T90" style:family="text">
      <style:text-properties fo:language="fr" fo:country="FR" officeooo:rsid="00a83b78"/>
    </style:style>
    <style:style style:name="T91" style:family="text">
      <style:text-properties fo:language="fr" fo:country="FR" officeooo:rsid="00a91a6a"/>
    </style:style>
    <style:style style:name="T92" style:family="text">
      <style:text-properties fo:language="fr" fo:country="FR" officeooo:rsid="00f320c1"/>
    </style:style>
    <style:style style:name="T93" style:family="text">
      <style:text-properties fo:language="fr" fo:country="FR" officeooo:rsid="0100d613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font-size="11pt" fo:font-weight="normal" officeooo:rsid="0054cca8" style:font-size-asian="11pt" style:font-weight-asian="normal" style:font-size-complex="11pt" style:font-weight-complex="normal"/>
    </style:style>
    <style:style style:name="T96" style:family="text">
      <style:text-properties fo:font-size="11pt" fo:font-weight="normal" officeooo:rsid="00be9b54" style:font-size-asian="11pt" style:font-weight-asian="normal" style:font-size-complex="11pt" style:font-weight-complex="normal"/>
    </style:style>
    <style:style style:name="T9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size="11pt" fo:font-style="normal" fo:font-weight="normal" officeooo:rsid="0050ab5b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fo:font-size="11pt" fo:font-style="normal" fo:font-weight="normal" officeooo:rsid="00bcc23f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fo:font-size="11pt" fo:font-style="normal" fo:font-weight="normal" officeooo:rsid="004d7e4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fo:font-size="11pt" fo:font-style="normal" style:font-size-asian="11pt" style:font-style-asian="normal" style:font-size-complex="11pt" style:font-style-complex="normal"/>
    </style:style>
    <style:style style:name="T103" style:family="text">
      <style:text-properties fo:font-size="11pt" fo:font-style="normal" officeooo:rsid="00ec52b2" style:font-size-asian="11pt" style:font-style-asian="normal" style:font-size-complex="11pt" style:font-style-complex="normal"/>
    </style:style>
    <style:style style:name="T104" style:family="text">
      <style:text-properties fo:font-size="11pt" fo:font-style="normal" officeooo:rsid="00d07c5d" style:font-size-asian="11pt" style:font-style-asian="normal" style:font-size-complex="11pt" style:font-style-complex="normal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0bd1a6e" style:font-size-asian="11pt" style:font-size-complex="11pt"/>
    </style:style>
    <style:style style:name="T107" style:family="text"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T108" style:family="text">
      <style:text-properties fo:font-size="11pt" fo:language="fr" fo:country="FR" fo:font-weight="normal" officeooo:rsid="0009a834" style:font-size-asian="11pt" style:font-weight-asian="normal" style:font-size-complex="11pt" style:font-weight-complex="normal"/>
    </style:style>
    <style:style style:name="T109" style:family="text">
      <style:text-properties fo:font-size="11pt" fo:language="fr" fo:country="FR" fo:font-weight="normal" officeooo:rsid="00101829" style:font-size-asian="11pt" style:font-weight-asian="normal" style:font-size-complex="11pt" style:font-weight-complex="normal"/>
    </style:style>
    <style:style style:name="T110" style:family="text">
      <style:text-properties fo:font-size="11pt" fo:language="fr" fo:country="FR" fo:font-weight="normal" officeooo:rsid="000dc3b7" style:font-size-asian="11pt" style:font-weight-asian="normal" style:font-size-complex="11pt" style:font-weight-complex="normal"/>
    </style:style>
    <style:style style:name="T111" style:family="text">
      <style:text-properties fo:font-size="11pt" fo:language="fr" fo:country="FR" fo:font-weight="normal" officeooo:rsid="000eb801" style:font-size-asian="11pt" style:font-weight-asian="normal" style:font-size-complex="11pt" style:font-weight-complex="normal"/>
    </style:style>
    <style:style style:name="T11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fo:font-size="12pt" fo:font-style="normal" fo:font-weight="normal" officeooo:rsid="006b3c04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fo:font-size="12pt" fo:language="fr" fo:country="FR" fo:font-style="normal" fo:font-weight="normal" officeooo:rsid="0041f325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fo:font-size="10pt" fo:font-style="normal" fo:font-weight="normal" officeooo:rsid="0041f325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fo:color="#000000" fo:font-size="10pt" fo:font-style="normal" fo:font-weight="normal" officeooo:rsid="004016a3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fo:color="#000000" fo:font-size="10pt" fo:font-style="normal" fo:font-weight="normal" officeooo:rsid="006ef611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000000" fo:font-size="10pt" fo:font-style="normal" fo:font-weight="normal" officeooo:rsid="00dc4563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fo:color="#000000" style:font-name="Times New Roman" fo:font-size="12pt" fo:language="fr" fo:country="FR" fo:font-style="normal" fo:font-weight="normal" officeooo:rsid="0041f325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style:font-name="Times New Roman" fo:font-size="12pt" fo:font-style="normal" fo:font-weight="normal" officeooo:rsid="006b3c04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style:font-name="Times New Roman" fo:font-size="10pt" fo:font-style="normal" fo:font-weight="normal" officeooo:rsid="0041f325" style:font-size-asian="10pt" style:font-style-asian="normal" style:font-weight-asian="normal" style:font-size-complex="10pt" style:font-style-complex="normal" style:font-weight-complex="normal"/>
    </style:style>
    <style:style style:name="T123" style:family="text">
      <style:text-properties fo:color="#000000" style:font-name="Times New Roman" fo:font-size="10pt" fo:font-style="normal" fo:font-weight="normal" officeooo:rsid="004016a3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fo:color="#000000" style:font-name="Times New Roman" fo:font-size="10pt" fo:font-style="normal" fo:font-weight="normal" officeooo:rsid="006ef611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fo:color="#000000" style:font-name="Times New Roman" fo:font-size="10pt" fo:font-style="normal" fo:font-weight="normal" officeooo:rsid="00dc4563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font-size="10pt" fo:language="fr" fo:country="FR" fo:font-style="normal" fo:font-weight="normal" officeooo:rsid="004181d2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font-size="14pt" fo:language="fr" fo:country="FR" style:font-size-asian="14pt" style:font-size-complex="14pt"/>
    </style:style>
    <style:style style:name="T128" style:family="text">
      <style:text-properties fo:font-size="14pt" fo:language="fr" fo:country="FR" officeooo:rsid="0065af8b" style:font-size-asian="14pt" style:font-size-complex="14pt"/>
    </style:style>
    <style:style style:name="T129" style:family="text">
      <style:text-properties fo:font-size="14pt" fo:font-style="normal" fo:font-weight="normal" officeooo:rsid="004181d2" style:font-size-asian="14pt" style:font-style-asian="normal" style:font-weight-asian="normal" style:font-size-complex="14pt" style:font-style-complex="normal" style:font-weight-complex="normal"/>
    </style:style>
    <style:style style:name="T130" style:family="text">
      <style:text-properties officeooo:rsid="006079bd"/>
    </style:style>
    <style:style style:name="T131" style:family="text">
      <style:text-properties officeooo:rsid="004455b6"/>
    </style:style>
    <style:style style:name="T132" style:family="text">
      <style:text-properties officeooo:rsid="00bf6306"/>
    </style:style>
    <style:style style:name="T133" style:family="text">
      <style:text-properties officeooo:rsid="00c88b17"/>
    </style:style>
    <style:style style:name="T134" style:family="text">
      <style:text-properties fo:color="#1f497d"/>
    </style:style>
    <style:style style:name="T135" style:family="text">
      <style:text-properties fo:color="#1f497d" fo:font-weight="bold" style:font-weight-asian="bold" style:font-weight-complex="bold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officeooo:rsid="00ed0383" style:font-style-asian="normal" style:font-style-complex="normal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ddfcd0" style:font-weight-asian="bold" style:font-weight-complex="bold"/>
    </style:style>
    <style:style style:name="T140" style:family="text">
      <style:text-properties fo:font-weight="bold" officeooo:rsid="00f0cad0" style:font-weight-asian="bold" style:font-weight-complex="bold"/>
    </style:style>
    <style:style style:name="T141" style:family="text">
      <style:text-properties officeooo:rsid="00fc7f85"/>
    </style:style>
    <style:style style:name="T142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Times New Roman" fo:font-size="12pt" fo:language="fr" fo:country="FR" fo:font-style="normal" fo:font-weight="normal" officeooo:rsid="00abc3d3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style:font-name="Times New Roman" fo:font-size="12pt" fo:language="fr" fo:country="FR" fo:font-style="normal" fo:font-weight="normal" officeooo:rsid="002c7ca4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font-name="Times New Roman" fo:font-size="12pt" fo:language="fr" fo:country="FR" fo:font-style="normal" fo:font-weight="normal" officeooo:rsid="004181d2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Times New Roman" fo:font-size="12pt" fo:language="fr" fo:country="FR" fo:font-style="normal" fo:font-weight="normal" officeooo:rsid="00d14b85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font-name="Times New Roman" fo:font-size="12pt" fo:language="fr" fo:country="FR" fo:font-style="normal" fo:font-weight="normal" officeooo:rsid="0084f34b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font-name="Times New Roman" fo:font-size="12pt" fo:language="fr" fo:country="FR" fo:font-style="normal" fo:font-weight="normal" officeooo:rsid="00c9299a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style:font-name="Times New Roman" fo:font-size="12pt" fo:language="fr" fo:country="FR" fo:font-style="normal" fo:font-weight="normal" officeooo:rsid="00418af6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font-name="Times New Roman" fo:font-size="12pt" fo:language="fr" fo:country="FR" fo:font-style="normal" fo:font-weight="normal" officeooo:rsid="0095eb9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font-name="Times New Roman" fo:font-size="12pt" fo:language="fr" fo:country="FR" fo:font-style="normal" fo:font-weight="normal" officeooo:rsid="0060928c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language="fr" fo:country="FR" fo:font-weight="normal" officeooo:rsid="00c9926e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language="fr" fo:country="FR" fo:font-weight="normal" officeooo:rsid="00a1b4e7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language="fr" fo:country="FR" fo:font-weight="normal" officeooo:rsid="00c9b9f0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language="fr" fo:country="FR" fo:font-weight="normal" officeooo:rsid="00cb2eb9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language="fr" fo:country="FR" fo:font-weight="normal" officeooo:rsid="00cd0904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language="fr" fo:country="FR" fo:font-weight="normal" officeooo:rsid="00d00e94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language="fr" fo:country="FR" fo:font-weight="normal" officeooo:rsid="008b409c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language="fr" fo:country="FR" fo:font-weight="normal" officeooo:rsid="00c9299a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language="fr" fo:country="FR" fo:font-weight="normal" officeooo:rsid="002be2b4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language="fr" fo:country="FR" fo:font-weight="normal" officeooo:rsid="009e36db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language="fr" fo:country="FR" fo:font-weight="normal" officeooo:rsid="0013533a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language="fr" fo:country="FR" fo:font-weight="normal" officeooo:rsid="009f55fe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language="fr" fo:country="FR" fo:font-weight="normal" officeooo:rsid="00d65339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language="fr" fo:country="FR" fo:font-weight="normal" officeooo:rsid="0036b531" style:font-size-asian="12pt" style:font-weight-asian="normal" style:font-size-complex="12pt" style:font-weight-complex="normal"/>
    </style:style>
    <style:style style:name="T167" style:family="text">
      <style:text-properties style:font-name="Times New Roman" fo:font-size="12pt" fo:language="fr" fo:country="FR" fo:font-weight="normal" officeooo:rsid="00d27ee1" style:font-size-asian="12pt" style:font-weight-asian="normal" style:font-size-complex="12pt" style:font-weight-complex="normal"/>
    </style:style>
    <style:style style:name="T168" style:family="text">
      <style:text-properties style:font-name="Times New Roman" fo:font-size="12pt" fo:language="fr" fo:country="FR" fo:font-weight="normal" officeooo:rsid="0095eb90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language="fr" fo:country="FR" fo:font-weight="normal" officeooo:rsid="007b0e23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language="fr" fo:country="FR" fo:font-weight="normal" officeooo:rsid="0064f205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language="fr" fo:country="FR" fo:font-weight="normal" officeooo:rsid="00df75e3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language="fr" fo:country="FR" fo:font-weight="normal" officeooo:rsid="00f59fb5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language="fr" fo:country="FR" fo:font-weight="normal" officeooo:rsid="00c405a2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language="fr" fo:country="FR" fo:font-weight="normal" officeooo:rsid="00f89ca1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language="fr" fo:country="FR" fo:font-weight="normal" officeooo:rsid="00c44c7d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language="fr" fo:country="FR" fo:font-weight="normal" officeooo:rsid="00f8acf3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language="fr" fo:country="FR" fo:font-weight="normal" officeooo:rsid="00fa14f7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fo:language="fr" fo:country="FR" fo:font-weight="normal" officeooo:rsid="00c4e090" style:font-size-asian="12pt" style:font-weight-asian="normal" style:font-size-complex="12pt" style:font-weight-complex="normal"/>
    </style:style>
    <style:style style:name="T179" style:family="text">
      <style:text-properties style:font-name="Times New Roman" fo:font-size="12pt" fo:language="fr" fo:country="FR" fo:font-weight="normal" officeooo:rsid="00f90ace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2pt" fo:language="fr" fo:country="FR" fo:font-weight="normal" officeooo:rsid="00c5a974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language="fr" fo:country="FR" fo:font-weight="normal" officeooo:rsid="00f320c1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language="fr" fo:country="FR" fo:font-weight="normal" officeooo:rsid="0060f32d" style:font-size-asian="12pt" style:font-weight-asian="normal" style:font-size-complex="12pt" style:font-weight-complex="normal"/>
    </style:style>
    <style:style style:name="T183" style:family="text">
      <style:text-properties style:font-name="Times New Roman" fo:font-size="12pt" fo:language="fr" fo:country="FR" fo:font-weight="normal" officeooo:rsid="00dead8c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c9299a" style:font-size-asian="12pt" style:font-weight-asian="normal" style:font-size-complex="12pt" style:font-weight-complex="normal"/>
    </style:style>
    <style:style style:name="T185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7cfaf0" style:font-size-asian="12pt" style:font-weight-asian="normal" style:font-size-complex="12pt" style:font-weight-complex="normal"/>
    </style:style>
    <style:style style:name="T186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d27ee1" style:font-size-asian="12pt" style:font-weight-asian="normal" style:font-size-complex="12pt" style:font-weight-complex="normal"/>
    </style:style>
    <style:style style:name="T18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font-name="Times New Roman" fo:font-size="12pt" fo:font-style="normal" fo:font-weight="normal" officeooo:rsid="00d90acb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style:font-name="Times New Roman" fo:font-size="12pt" fo:font-style="normal" fo:font-weight="normal" officeooo:rsid="006f3d6f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style:font-name="Times New Roman" fo:font-size="12pt" fo:font-style="normal" fo:font-weight="normal" officeooo:rsid="00710022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font-name="Times New Roman" fo:font-size="12pt" fo:font-style="normal" fo:font-weight="normal" officeooo:rsid="0072aa73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font-name="Times New Roman" fo:font-size="12pt" fo:font-style="normal" fo:font-weight="normal" officeooo:rsid="00825bf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style:font-name="Times New Roman" fo:font-size="12pt" fo:font-style="normal" fo:font-weight="normal" officeooo:rsid="001aab31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style:font-name="Times New Roman" fo:font-size="12pt" fo:font-style="normal" fo:font-weight="normal" officeooo:rsid="001f9d71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style:font-name="Times New Roman" fo:font-size="12pt" fo:font-style="normal" fo:font-weight="normal" officeooo:rsid="00da6969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style:font-name="Times New Roman" fo:font-size="12pt" fo:font-style="normal" fo:font-weight="normal" officeooo:rsid="00b2e54a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style:font-name="Times New Roman" fo:font-size="12pt" fo:font-style="normal" fo:font-weight="normal" officeooo:rsid="00ddfcd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6dcba1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da6969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style:font-name="Times New Roman" fo:font-size="12pt" fo:font-style="normal" style:text-underline-style="solid" style:text-underline-width="auto" style:text-underline-color="font-color" fo:font-weight="bold" officeooo:rsid="006dcba1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style:font-name="Times New Roman" fo:font-size="12pt" fo:font-style="normal" style:text-underline-style="solid" style:text-underline-width="auto" style:text-underline-color="font-color" fo:font-weight="bold" officeooo:rsid="00da6969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style:font-name="Times New Roman" fo:font-size="14pt" fo:font-style="normal" fo:font-weight="normal" officeooo:rsid="004181d2" style:font-size-asian="14pt" style:font-style-asian="normal" style:font-weight-asian="normal" style:font-size-complex="14pt" style:font-style-complex="normal" style:font-weight-complex="normal"/>
    </style:style>
    <style:style style:name="T203" style:family="text">
      <style:text-properties style:font-name="Times New Roman" fo:font-size="10pt" fo:language="fr" fo:country="FR" fo:font-style="normal" fo:font-weight="normal" officeooo:rsid="004181d2" style:font-size-asian="10pt" style:font-style-asian="normal" style:font-weight-asian="normal" style:font-size-complex="10pt" style:font-style-complex="normal" style:font-weight-complex="normal"/>
    </style:style>
    <style:style style:name="T20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05" style:family="text">
      <style:text-properties style:font-name="Times New Roman" fo:font-size="11pt" fo:font-style="normal" officeooo:rsid="00ec52b2" style:font-size-asian="11pt" style:font-style-asian="normal" style:font-size-complex="11pt" style:font-style-complex="normal"/>
    </style:style>
    <style:style style:name="T206" style:family="text">
      <style:text-properties style:font-name="Times New Roman" fo:font-size="11pt" fo:font-style="normal" officeooo:rsid="00d07c5d" style:font-size-asian="11pt" style:font-style-asian="normal" style:font-size-complex="11pt" style:font-style-complex="normal"/>
    </style:style>
    <style:style style:name="T20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8" style:family="text">
      <style:text-properties style:font-name="Times New Roman" fo:font-size="11pt" fo:font-style="normal" fo:font-weight="normal" officeooo:rsid="0050ab5b" style:font-size-asian="11pt" style:font-style-asian="normal" style:font-weight-asian="normal" style:font-size-complex="11pt" style:font-style-complex="normal" style:font-weight-complex="normal"/>
    </style:style>
    <style:style style:name="T209" style:family="text">
      <style:text-properties style:font-name="Times New Roman" fo:font-size="11pt" fo:font-style="normal" fo:font-weight="normal" officeooo:rsid="00bcc23f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1" style:family="text">
      <style:text-properties style:font-name="Times New Roman" fo:font-size="11pt" fo:font-style="normal" fo:font-weight="normal" officeooo:rsid="004d7e4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2" style:family="text">
      <style:text-properties style:font-name="Times New Roman" fo:font-size="11pt" style:font-size-asian="11pt" style:font-size-complex="11pt"/>
    </style:style>
    <style:style style:name="T213" style:family="text">
      <style:text-properties style:font-name="Times New Roman" fo:font-size="11pt" officeooo:rsid="00bd1a6e" style:font-size-asian="11pt" style:font-size-complex="11pt"/>
    </style:style>
    <style:style style:name="T2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15" style:family="text">
      <style:text-properties style:font-name="Times New Roman" fo:font-size="11pt" fo:font-weight="normal" officeooo:rsid="00be9b54" style:font-size-asian="11pt" style:font-weight-asian="normal" style:font-size-complex="11pt" style:font-weight-complex="normal"/>
    </style:style>
    <style:style style:name="T216" style:family="text">
      <style:text-properties style:font-name="Times New Roman" fo:font-size="11pt" fo:font-weight="normal" officeooo:rsid="0054cca8" style:font-size-asian="11pt" style:font-weight-asian="normal" style:font-size-complex="11pt" style:font-weight-complex="normal"/>
    </style:style>
    <style:style style:name="T217" style:family="text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218" style:family="text">
      <style:text-properties style:font-name="Times New Roman" fo:font-size="11pt" fo:language="fr" fo:country="FR" fo:font-weight="normal" officeooo:rsid="0009a834" style:font-size-asian="11pt" style:font-weight-asian="normal" style:font-size-complex="11pt" style:font-weight-complex="normal"/>
    </style:style>
    <style:style style:name="T219" style:family="text">
      <style:text-properties style:font-name="Times New Roman" fo:font-size="11pt" fo:language="fr" fo:country="FR" fo:font-weight="normal" officeooo:rsid="00101829" style:font-size-asian="11pt" style:font-weight-asian="normal" style:font-size-complex="11pt" style:font-weight-complex="normal"/>
    </style:style>
    <style:style style:name="T220" style:family="text">
      <style:text-properties style:font-name="Times New Roman" fo:font-size="11pt" fo:language="fr" fo:country="FR" fo:font-weight="normal" officeooo:rsid="000dc3b7" style:font-size-asian="11pt" style:font-weight-asian="normal" style:font-size-complex="11pt" style:font-weight-complex="normal"/>
    </style:style>
    <style:style style:name="T221" style:family="text">
      <style:text-properties style:font-name="Times New Roman" fo:font-size="11pt" fo:language="fr" fo:country="FR" fo:font-weight="normal" officeooo:rsid="000eb801" style:font-size-asian="11pt" style:font-weight-asian="normal" style:font-size-complex="11pt" style:font-weight-complex="normal"/>
    </style:style>
    <style:style style:name="T222" style:family="text">
      <style:text-properties officeooo:rsid="01028af0"/>
    </style:style>
    <style:style style:name="T223" style:family="text">
      <style:text-properties officeooo:rsid="010c328f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decitre.fr/livres/Anglais-Broad-Ways-Tle-sections-technologiques-sections-ES-S-LV2.aspx/9782091739434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.decitre.fr/livres/Espagnol-Tle-Series-technologiques-Venga.aspx/9782011806307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www.decitre.fr/livres/Histoire-Geographie-Tle-STG.aspx/9782210102170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www.decitre.fr/livres/Maths-Tle-STG-toutes-sections.aspx/9782278058594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www.decitre.fr/livres/Philosophie-Tles-STG-STI-STL-SMS.aspx/9782210442252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://www.decitre.fr/livres/Droit-Tle-STG.aspx/978273522149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://www.decitre.fr/livres/Economie-Tle-STG.aspx/9782735221479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://www.decitre.fr/livres/Management-des-organisations-Tle-STG.aspx/9782735219179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://www.decitre.fr/livres/Mercatique-Tle-STG.aspx/9782744619090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://www.decitre.fr/livres/Td-preparation-aux-epreuves-de-specialite-mercatique-Tle-STG.aspx/978274461911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://www.decitre.fr/livres/Comptabilite-et-finance-d-entreprise-Tle-STG.aspx/978274461907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://www.decitre.fr/livres/Management-des-organisations-Tle-STG.aspx/9782735221592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://www.decitre.fr/livres/Orizzonti-Italiani-3.aspx/9782091753508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anuels scolaires Lycée Herriot</text:p>
      <text:p text:style-name="P38">Classes de Terminales STMG en 201<text:span text:style-name="T223">8 2019</text:span></text:p>
      <text:p text:style-name="P20"/>
      <text:p text:style-name="P20"/>
      <text:p text:style-name="P30">Allemand</text:p>
      <text:p text:style-name="P1"><text:span text:style-name="Emphasis"><text:span text:style-name="T204">Pas de manuel en 201</text:span></text:span><text:span text:style-name="Emphasis"><text:span text:style-name="T205">8</text:span></text:span><text:span text:style-name="Emphasis"><text:span text:style-name="T204"> – 201</text:span></text:span><text:span text:style-name="Emphasis"><text:span text:style-name="T205">9</text:span></text:span></text:p>
      <text:p text:style-name="P1"><text:span text:style-name="Emphasis"><text:span text:style-name="T206"/></text:span></text:p>
      <text:p text:style-name="P1"><text:span text:style-name="Emphasis"><text:span text:style-name="T206"/></text:span></text:p>
      <text:p text:style-name="P30">Anglais</text:p>
      <text:p text:style-name="P8"><text:span text:style-name="T207">(LV1 LV2 STMG) Anglais</text:span><text:span text:style-name="T210"> </text:span><text:span text:style-name="T211">B1 B2 </text:span><text:span text:style-name="T207">Terminale Toutes séries</text:span><text:span text:style-name="T210"> </text:span><text:span text:style-name="T207">/</text:span><text:span text:style-name="T210"> </text:span><text:span text:style-name="T207">Josette</text:span><text:span text:style-name="T210"> </text:span><text:span text:style-name="T207">Starck;</text:span><text:span text:style-name="T210"> </text:span><text:span text:style-name="T207">Dominique</text:span><text:span text:style-name="T210"> </text:span><text:span text:style-name="T207">Santoni;</text:span><text:span text:style-name="T210"> </text:span><text:span text:style-name="T207">Véronique</text:span><text:span text:style-name="T210"> </text:span><text:span text:style-name="T207">Jaubert;</text:span><text:span text:style-name="T210"> Pascale Camps-Vaquez </text:span><text:span text:style-name="T207">Hatier</text:span><text:span text:style-name="T210"> </text:span><text:span text:style-name="T207">(Meeting</text:span><text:span text:style-name="T210"> </text:span><text:span text:style-name="T207">Point)</text:span><text:span text:style-name="T210"> </text:span><text:span text:style-name="T207">2012 <text:s text:c="2"/></text:span><text:span text:style-name="Emphasis"><text:span text:style-name="T79">978-2-218-95390-3</text:span></text:span><text:span text:style-name="Emphasis"><text:span text:style-name="T80"> <text:s/></text:span></text:span><text:span text:style-name="Emphasis"><text:span text:style-name="T81">2</text:span></text:span><text:span text:style-name="Emphasis"><text:span text:style-name="T82">4,40</text:span></text:span><text:span text:style-name="Emphasis"><text:span text:style-name="T81">€</text:span></text:span></text:p>
      <text:p text:style-name="P39"/>
      <text:p text:style-name="P39"/>
      <text:p text:style-name="P30">Espagnol</text:p>
      <text:p text:style-name="P9"><text:span text:style-name="Emphasis"><text:span text:style-name="T207">(LV2 LV3) Espagnol Terminale Séries Technologiques </text:span></text:span><text:span text:style-name="Emphasis"><text:span text:style-name="T208">B1 B2</text:span></text:span><text:span text:style-name="Emphasis"><text:span text:style-name="T207"> / Dir. Edouard Clémente; Dir; Catherine Echezarreta; Gérald Armand ; Henri Rebon (...) Nathan (Juntos) <text:s text:c="2"/>2012 <text:s text:c="3"/>978-209-178021-4 <text:s text:c="2"/>2</text:span></text:span><text:span text:style-name="Emphasis"><text:span text:style-name="T209">3</text:span></text:span><text:span text:style-name="Emphasis"><text:span text:style-name="T207">€</text:span></text:span></text:p>
      <text:p text:style-name="P52"/>
      <text:p text:style-name="P52"/>
      <text:p text:style-name="P31">Histoire / Géographie</text:p>
      <text:p text:style-name="P46">Histoire Géographie Education civique Terminale STMG / Jean-Louis Carnat; Eric Godeau Nathan 2013 <text:s text:c="4"/><text:span text:style-name="T83">978-2-09-162795-3 <text:s text:c="5"/>29,</text:span><text:span text:style-name="T84">9</text:span><text:span text:style-name="T83">0</text:span></text:p>
      <text:p text:style-name="P39"/>
      <text:p text:style-name="P39"/>
      <text:p text:style-name="P30">Italien</text:p>
      <text:p text:style-name="Standard"><text:span text:style-name="T212">Italien Terminale / Yvan Aromatario; Valérie Bernejo; Heidy Martini-Berthet Hachette (Tutto Bene) B1 <text:s text:c="4"/>2012 <text:s text:c="5"/>22,</text:span><text:span text:style-name="T213">9</text:span><text:span text:style-name="T212">0€ <text:s text:c="3"/></text:span><text:span text:style-name="T204"><text:s/>ISBN </text:span><text:span text:style-name="Emphasis"><text:span text:style-name="T204">978-2-01-135470-9 <text:tab/></text:span></text:span></text:p>
      <text:p text:style-name="Standard"><text:span text:style-name="Emphasis"><text:span text:style-name="T204"/></text:span></text:p>
      <text:p text:style-name="P47"><text:span text:style-name="T83">Dictionnaire bilingue conseillé </text:span><text:span text:style-name="T85">Dictionnaire Le Robert et Collins Poche Italien Juin 201</text:span><text:span text:style-name="T86">6</text:span><text:span text:style-name="T85"> <text:s/>8,50€ <text:s text:c="2"/></text:span>978-2-321-00841-5 </text:p>
      <text:p text:style-name="P41">ou bien Le Larousse Poche Plus 2015 <text:s text:c="2"/>978-2-03-591584-9 <text:s text:c="2"/>7,99€</text:p>
      <text:p text:style-name="P42"/>
      <text:p text:style-name="P42"/>
      <text:p text:style-name="P30">Mathématiques</text:p>
      <text:p text:style-name="P54">Maths Terminale STMG / Michel Poncy; Denis Vieudron; Jean-Louis Bonnafet Bordas (Indice)</text:p>
      <text:p text:style-name="P10"><text:span text:style-name="Emphasis"><text:span text:style-name="T207">978-2-04-733054-8</text:span></text:span><text:span text:style-name="Emphasis"><text:span text:style-name="T214"> </text:span></text:span><text:span text:style-name="T214">Autres auteurs : Catherine Lebert et Marie-Christine Russier <text:s text:c="2"/>23,</text:span><text:span text:style-name="T215">9</text:span><text:span text:style-name="T216">0</text:span><text:span text:style-name="T214">€</text:span></text:p>
      <text:p text:style-name="P53"/>
      <text:p text:style-name="P53"/>
      <text:p text:style-name="P30">Philosophie</text:p>
      <text:p text:style-name="P40">Philosophie Terminale STG / Alain Marchal Ed. Magnard 2006 <text:s text:c="2"/>2<text:span text:style-name="T132">5</text:span>,<text:span text:style-name="T132">8</text:span>0€</text:p>
      <text:p text:style-name="P44">ISBN 2-210-44225-7<text:tab/>EAN <text:s/>9782210442252</text:p>
      <text:p text:style-name="P44"/>
      <text:p text:style-name="P44"/>
      <text:p text:style-name="P32">Portugais</text:p>
      <text:p text:style-name="P45"><text:span text:style-name="T136">Pas de manuel en Terminale pour 201</text:span><text:span text:style-name="T137">8</text:span><text:span text:style-name="T136">-201</text:span><text:span text:style-name="T137">9</text:span></text:p>
      <text:p text:style-name="P39"/>
      <text:p text:style-name="P40">Portugais Les verbes / N. Anido Freire Hatier (Bescherelle) 2008 <text:s text:c="2"/>11,10€ <text:s text:c="2"/><text:span text:style-name="T74">ISBN 978-2-218-93177-2</text:span></text:p>
      <text:p text:style-name="Standard"><text:span text:style-name="T218">Le</text:span><text:span text:style-name="T217"> Portugais </text:span><text:span text:style-name="T218">du Portugal et du Brésil </text:span><text:span text:style-name="T217">de A à Z / Maryvonne Boudo</text:span><text:span text:style-name="T218">y ; Maria Héléna Araujo Carreira </text:span><text:span text:style-name="T217">Hatier (De A à Z) </text:span><text:span text:style-name="T219">2013 <text:s/></text:span><text:span text:style-name="T217"><text:s/>1</text:span><text:span text:style-name="T220">3</text:span><text:span text:style-name="T217">€ <text:s text:c="3"/></text:span><text:span text:style-name="T221">ISBN </text:span><text:span text:style-name="Emphasis"><text:span text:style-name="T207">978-2-218-95205-0</text:span></text:span></text:p>
      <text:p text:style-name="P39"/>
      <text:p text:style-name="P40"/>
      <text:p text:style-name="P43"/>
      <text:p text:style-name="P43"/>
      <text:p text:style-name="P34"/>
      <text:p text:style-name="P34"/>
      <text:p text:style-name="P34"><text:soft-page-break/></text:p>
      <text:p text:style-name="P33">Partie Technique</text:p>
      <text:p text:style-name="P48"><text:span text:style-name="T56">Pour Tous les élèves de Terminale STMG</text:span></text:p>
      <text:p text:style-name="P22">Prévoir l’achat de :</text:p>
      <text:list xml:id="list6993201370528937779" text:style-name="WW8Num4">
        <text:list-item>
          <text:p text:style-name="P23">1 classeur pour feuilles A4 souples </text:p>
        </text:list-item>
        <text:list-item>
          <text:p text:style-name="P18">1 clé USB (<text:span text:style-name="T130">4 </text:span>GO <text:span text:style-name="T130">minimum</text:span>)</text:p>
        </text:list-item>
        <text:list-item>
          <text:p text:style-name="P21">1 paquet de 500 <text:s/>feuilles A4 <text:s/>pour imprimantes laser </text:p>
        </text:list-item>
      </text:list>
      <text:p text:style-name="P35"/>
      <text:p text:style-name="P35"/>
      <text:p text:style-name="P15"><text:span text:style-name="T127">Management</text:span><text:span text:style-name="T83"> <text:s text:c="10"/>(</text:span><text:span text:style-name="T93">Vert et Blanc avec 1 photo</text:span><text:span text:style-name="T83">)</text:span></text:p>
      <text:p text:style-name="P24">Management des organisations / <text:span text:style-name="T222">Christophe Cornolti</text:span> Delagrave <text:s/><text:span text:style-name="T222">Avril 2017 <text:s text:c="2"/>17,90€</text:span></text:p>
      <text:p text:style-name="P24">978-2-206-20394-2</text:p>
      <text:p text:style-name="P14"><text:span text:style-name="Emphasis"><text:span text:style-name="T143"/></text:span></text:p>
      <text:p text:style-name="P27"/>
      <text:p text:style-name="P2"><text:span text:style-name="Emphasis"><text:span text:style-name="T202">Droit</text:span></text:span><text:span text:style-name="Emphasis"><text:span text:style-name="T144"> <text:s text:c="5"/></text:span></text:span><text:span text:style-name="Emphasis"><text:span text:style-name="T145">(</text:span></text:span><text:span text:style-name="Emphasis"><text:span text:style-name="T146">Rouge Marron <text:s/>avec Immeubles</text:span></text:span><text:span text:style-name="Emphasis"><text:span text:style-name="T203">)</text:span></text:span></text:p>
      <text:p text:style-name="P3"><text:span text:style-name="T152">Droit Terminale STMG </text:span><text:span text:style-name="T153">Pochette</text:span><text:span text:style-name="T152"> /</text:span><text:span text:style-name="T154"> </text:span><text:span text:style-name="T155">J. Brulhart; </text:span><text:span text:style-name="T156">A. Bucher; </text:span><text:span text:style-name="T157">P. Mercati; </text:span><text:span text:style-name="T158">L. Place-Virot </text:span><text:span text:style-name="T153">Nathan </text:span><text:span text:style-name="T152">(</text:span><text:span text:style-name="T153">Réflexe</text:span><text:span text:style-name="T152">)</text:span><text:span text:style-name="T159"> </text:span><text:span text:style-name="T160">Avril </text:span><text:span text:style-name="T184">2017</text:span><text:span text:style-name="T152"> <text:s text:c="4"/>1</text:span><text:span text:style-name="T160">8</text:span><text:span text:style-name="T161">,</text:span><text:span text:style-name="T160">9</text:span><text:span text:style-name="T162">0</text:span><text:span text:style-name="T152">€ <text:s text:c="4"/></text:span><text:span text:style-name="T147">ISBN <text:s text:c="2"/></text:span><text:span text:style-name="Emphasis"><text:span text:style-name="T148">978-2-09-164821-7</text:span></text:span></text:p>
      <text:p text:style-name="P17"/>
      <text:p text:style-name="P17"/>
      <text:p text:style-name="P28"><text:span text:style-name="T131">Economie</text:span><text:span text:style-name="T58"> <text:s text:c="9"/>(</text:span><text:span text:style-name="T59">Violet avec Immeubles</text:span><text:span text:style-name="T60">)</text:span></text:p>
      <text:p text:style-name="P5"><text:span text:style-name="T163">Economie Terminale STMG </text:span><text:span text:style-name="T164">P</text:span><text:span text:style-name="T165">ochette</text:span><text:span text:style-name="T164"> </text:span><text:span text:style-name="T163">/ </text:span><text:span text:style-name="T166">M</text:span><text:span text:style-name="T167">adeleine Doussy</text:span><text:span text:style-name="T168"> </text:span><text:span text:style-name="Emphasis"><text:span text:style-name="T149">Nathan</text:span></text:span><text:span text:style-name="Emphasis"><text:span text:style-name="T150"> (</text:span></text:span><text:span text:style-name="Emphasis"><text:span text:style-name="T149">Réflexe</text:span></text:span><text:span text:style-name="Emphasis"><text:span text:style-name="T150">) </text:span></text:span><text:span text:style-name="T167">Avril </text:span><text:span text:style-name="T185">201</text:span><text:span text:style-name="T186">7</text:span><text:span text:style-name="T163"> <text:s text:c="2"/>1</text:span><text:span text:style-name="T167">8</text:span><text:span text:style-name="T166">,</text:span><text:span text:style-name="T167">9</text:span><text:span text:style-name="T163">0€ <text:s text:c="4"/></text:span><text:span text:style-name="T169">ISBN <text:s text:c="2"/></text:span><text:span text:style-name="T167">978-2-09-164819-4</text:span></text:p>
      <text:p text:style-name="P19"/>
      <text:p text:style-name="P19"/>
      <text:p text:style-name="P29">Pour les Options Spécifiques</text:p>
      <text:p text:style-name="P6"><text:span text:style-name="Emphasis"><text:span text:style-name="T187">Gestion Finance </text:span></text:span><text:span text:style-name="Emphasis"><text:span text:style-name="T120"><text:s text:c="5"/></text:span></text:span><text:span text:style-name="Emphasis"><text:span text:style-name="T122">(</text:span></text:span><text:span text:style-name="Emphasis"><text:span text:style-name="T123">Rose </text:span></text:span><text:span text:style-name="Emphasis"><text:span text:style-name="T124">soutenu </text:span></text:span><text:span text:style-name="Emphasis"><text:span text:style-name="T125">avec Immeubles</text:span></text:span><text:span text:style-name="Emphasis"><text:span text:style-name="T122">)</text:span></text:span></text:p>
      <text:p text:style-name="P4"><text:span text:style-name="Emphasis"><text:span text:style-name="T187">Gestion Finance Terminale STMG </text:span></text:span><text:span text:style-name="Emphasis"><text:span text:style-name="T188">Pochette </text:span></text:span><text:span text:style-name="Emphasis"><text:span text:style-name="T187">/ </text:span></text:span><text:span text:style-name="Emphasis"><text:span text:style-name="T189">Florence Boudet; Madeleine Doussy; </text:span></text:span><text:span text:style-name="Emphasis"><text:span text:style-name="T190">Christine Darley; </text:span></text:span><text:span text:style-name="Emphasis"><text:span text:style-name="T191">Christelle Valdy; </text:span></text:span><text:span text:style-name="Emphasis"><text:span text:style-name="T192">Emmanuelle Sardain</text:span></text:span><text:span text:style-name="Emphasis"><text:span text:style-name="T190"> </text:span></text:span><text:span text:style-name="Emphasis"><text:span text:style-name="T193">Nathan </text:span></text:span><text:span text:style-name="Emphasis"><text:span text:style-name="T194">(Réflexe) </text:span></text:span><text:span text:style-name="Emphasis"><text:span text:style-name="T195">Mai </text:span></text:span><text:span text:style-name="Emphasis"><text:span text:style-name="T200">201</text:span></text:span><text:span text:style-name="Emphasis"><text:span text:style-name="T201">5</text:span></text:span><text:span text:style-name="Emphasis"><text:span text:style-name="T187"> . 2</text:span></text:span><text:span text:style-name="Emphasis"><text:span text:style-name="T196">3</text:span></text:span><text:span text:style-name="Emphasis"><text:span text:style-name="T193">,</text:span></text:span><text:span text:style-name="Emphasis"><text:span text:style-name="T197">9</text:span></text:span><text:span text:style-name="Emphasis"><text:span text:style-name="T193">0</text:span></text:span><text:span text:style-name="Emphasis"><text:span text:style-name="T187">€</text:span></text:span></text:p>
      <text:p text:style-name="P4"><text:span text:style-name="Emphasis"><text:span text:style-name="T121">ISBN</text:span></text:span><text:span text:style-name="Emphasis"><text:span text:style-name="T120"> 978-2-09-163</text:span></text:span><text:span text:style-name="Emphasis"><text:span text:style-name="T121">764-8</text:span></text:span></text:p>
      <text:p text:style-name="P51"/>
      <text:p text:style-name="P51"/>
      <text:p text:style-name="P16"><text:span text:style-name="T127">M</text:span><text:span text:style-name="T128">ercatique</text:span><text:span text:style-name="T83"> <text:s text:c="10"/>(</text:span><text:span text:style-name="T92">Rouge Vif avec 2 photos</text:span><text:span text:style-name="T83">)</text:span></text:p>
      <text:p text:style-name="P11"><text:span text:style-name="T170">Mercatique </text:span><text:span text:style-name="T152">Terminale STMG <text:s/></text:span><text:span text:style-name="T171">Pochette </text:span><text:span text:style-name="T152">/ </text:span><text:span text:style-name="T172">Farid Abdad</text:span><text:span text:style-name="T173">; </text:span><text:span text:style-name="T174">Stéphane Boubila</text:span><text:span text:style-name="T175">; </text:span><text:span text:style-name="T176">Pascal E</text:span><text:span text:style-name="T177">s</text:span><text:span text:style-name="T176">trat</text:span><text:span text:style-name="T178">; </text:span><text:span text:style-name="T179">Abdelbassad</text:span><text:span text:style-name="T180"> </text:span><text:span text:style-name="T177">Hamdaoui</text:span><text:span text:style-name="T152"> </text:span><text:span text:style-name="T181">Avril 2017</text:span><text:span text:style-name="T152"> <text:s text:c="3"/></text:span><text:span text:style-name="T182">2</text:span><text:span text:style-name="T183">3</text:span><text:span text:style-name="T182">,</text:span><text:span text:style-name="T181">5</text:span><text:span text:style-name="T152">0€ <text:s text:c="4"/></text:span><text:span text:style-name="T142">ISBN </text:span><text:span text:style-name="Emphasis"><text:span text:style-name="T151">978-2-206-20423-9 </text:span></text:span></text:p>
      <text:p text:style-name="P7"><text:span text:style-name="Emphasis"><text:span text:style-name="T119"/></text:span></text:p>
      <text:p text:style-name="P7"><text:span text:style-name="Emphasis"><text:span text:style-name="T119"/></text:span></text:p>
      <text:p text:style-name="P50"><text:span text:style-name="T138">Plan comptable </text:span><text:span text:style-name="T139">général </text:span><text:span text:style-name="T138">201</text:span><text:span text:style-name="T140">8</text:span><text:span text:style-name="T138">-201</text:span><text:span text:style-name="T140">9</text:span><text:span text:style-name="T138"> <text:s/></text:span><text:span text:style-name="T135"><text:s/>Nathan - ISBN : </text:span><text:span text:style-name="T134">978-2-09-165000-5 <text:s text:c="2"/></text:span><text:span text:style-name="T135">PRIX TTC : 2,95 €</text:span></text:p>
      <text:p text:style-name="P36"/>
      <text:p text:style-name="P36"/>
      <text:p text:style-name="P36"/>
      <text:p text:style-name="P25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0cm" style:auto-text-indent="false" fo:keep-with-next="always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0" fo:widows="0" fo:hyphenation-ladder-count="no-limit" fo:keep-with-next="always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4" style:family="text">
      <style:text-properties style:font-name="Courier New" fo:font-family="'Courier New'" style:font-family-generic="modern"/>
    </style:style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eichenforma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1:44:08.809000000</dc:date>
    <meta:editing-duration>PT11H23M1S</meta:editing-duration>
    <meta:editing-cycles>526</meta:editing-cycles>
    <meta:generator>LibreOffice/5.0.5.2$Windows_x86 LibreOffice_project/55b006a02d247b5f7215fc6ea0fde844b30035b3</meta:generator>
    <meta:print-date>2012-06-14T11:43:05.50</meta:print-date>
    <meta:document-statistic meta:table-count="0" meta:image-count="0" meta:object-count="0" meta:page-count="2" meta:paragraph-count="44" meta:word-count="386" meta:character-count="2827" meta:non-whitespace-character-count="2353"/>
    <meta:user-defined meta:name="Info 1"/>
    <meta:user-defined meta:name="Info 2"/>
    <meta:user-defined meta:name="Info 3"/>
    <meta:user-defined meta:name="Info 4"/>
  </office:meta>
</office:document-meta>
</file>